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ill Sans MT" svg:font-family="Gill Sans MT" style:font-family-generic="swiss" style:font-pitch="variable" svg:panose-1="2 11 5 2 2 1 4 2 2 3"/>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ill Sans M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text-properties style:font-name="Gill Sans MT" fo:font-size="14pt" style:font-size-asian="14pt" style:font-size-complex="14pt"/>
    </style:style>
    <style:style style:name="P3" style:parent-style-name="Normal" style:family="paragraph">
      <style:paragraph-properties fo:text-align="center"/>
      <style:text-properties style:font-name="Gill Sans MT" fo:font-weight="bold" style:font-weight-asian="bold" fo:font-size="18pt" style:font-size-asian="18pt" style:font-size-complex="18pt"/>
    </style:style>
    <style:style style:name="P4" style:parent-style-name="Normal" style:family="paragraph">
      <style:paragraph-properties fo:text-align="center"/>
    </style:style>
    <style:style style:name="T5" style:parent-style-name="Fuentedepárrafopredeter." style:family="text">
      <style:text-properties style:font-name="Gill Sans MT" fo:font-weight="bold" style:font-weight-asian="bold" fo:font-size="16pt" style:font-size-asian="16pt" style:font-size-complex="16pt"/>
    </style:style>
    <style:style style:name="T6" style:parent-style-name="Fuentedepárrafopredeter." style:family="text">
      <style:text-properties style:font-name="Gill Sans MT" fo:font-weight="bold" style:font-weight-asian="bold" fo:font-size="14pt" style:font-size-asian="14pt" style:font-size-complex="14pt"/>
    </style:style>
    <style:style style:name="P7" style:parent-style-name="Normal" style:family="paragraph">
      <style:paragraph-properties fo:text-align="center"/>
      <style:text-properties style:font-name="Gill Sans MT" fo:font-weight="bold" style:font-weight-asian="bold" fo:font-size="14pt" style:font-size-asian="14pt" style:font-size-complex="14pt"/>
    </style:style>
    <style:style style:name="P8" style:parent-style-name="Párrafodelista" style:family="paragraph">
      <style:paragraph-properties fo:text-align="justify"/>
      <style:text-properties style:font-name="Gill Sans MT"/>
    </style:style>
    <style:style style:name="P9" style:parent-style-name="Párrafodelista" style:family="paragraph">
      <style:paragraph-properties fo:text-align="justify"/>
      <style:text-properties style:font-name="Gill Sans MT"/>
    </style:style>
    <style:style style:name="P10" style:parent-style-name="Párrafodelista" style:family="paragraph">
      <style:paragraph-properties fo:text-align="justify"/>
      <style:text-properties style:font-name="Gill Sans MT"/>
    </style:style>
    <style:style style:name="P11" style:parent-style-name="Párrafodelista" style:family="paragraph">
      <style:paragraph-properties fo:text-align="justify"/>
      <style:text-properties style:font-name="Gill Sans MT"/>
    </style:style>
    <style:style style:name="P12" style:parent-style-name="Párrafodelista" style:family="paragraph">
      <style:paragraph-properties fo:text-align="justify"/>
      <style:text-properties style:font-name="Gill Sans MT"/>
    </style:style>
    <style:style style:name="P13" style:parent-style-name="Párrafodelista" style:family="paragraph">
      <style:paragraph-properties fo:text-align="justify"/>
      <style:text-properties style:font-name="Gill Sans MT"/>
    </style:style>
    <style:style style:name="P14" style:parent-style-name="Párrafodelista" style:family="paragraph">
      <style:paragraph-properties fo:text-align="justify"/>
      <style:text-properties style:font-name="Gill Sans MT"/>
    </style:style>
    <style:style style:name="P15" style:parent-style-name="Párrafodelista" style:family="paragraph">
      <style:paragraph-properties fo:text-align="justify"/>
      <style:text-properties style:font-name="Gill Sans MT"/>
    </style:style>
    <style:style style:name="P16" style:parent-style-name="Párrafodelista" style:family="paragraph">
      <style:paragraph-properties fo:text-align="justify"/>
      <style:text-properties style:font-name="Gill Sans MT"/>
    </style:style>
    <style:style style:name="P17" style:parent-style-name="Párrafodelista" style:family="paragraph">
      <style:paragraph-properties fo:text-align="justify"/>
      <style:text-properties style:font-name="Gill Sans MT"/>
    </style:style>
    <style:style style:name="P18" style:parent-style-name="Párrafodelista" style:family="paragraph">
      <style:paragraph-properties fo:text-align="justify"/>
      <style:text-properties style:font-name="Gill Sans MT"/>
    </style:style>
    <style:style style:name="P19" style:parent-style-name="Normal" style:family="paragraph">
      <style:paragraph-properties fo:text-align="justify"/>
      <style:text-properties style:font-name="Gill Sans MT"/>
    </style:style>
    <style:style style:name="P20" style:parent-style-name="Normal" style:family="paragraph">
      <style:paragraph-properties fo:text-align="justify"/>
      <style:text-properties style:font-name="Gill Sans MT"/>
    </style:style>
    <style:style style:name="P21" style:parent-style-name="Normal" style:family="paragraph">
      <style:paragraph-properties fo:text-align="justify"/>
      <style:text-properties style:font-name="Gill Sans MT"/>
    </style:style>
    <style:style style:name="P22" style:parent-style-name="Normal" style:family="paragraph">
      <style:paragraph-properties fo:text-align="justify"/>
      <style:text-properties style:font-name="Gill Sans MT"/>
    </style:style>
    <style:style style:name="P23" style:parent-style-name="Normal" style:family="paragraph">
      <style:paragraph-properties fo:text-align="justify"/>
      <style:text-properties style:font-name="Gill Sans MT"/>
    </style:style>
    <style:style style:name="P24" style:parent-style-name="Normal" style:family="paragraph">
      <style:paragraph-properties fo:text-align="justify"/>
      <style:text-properties style:font-name="Gill Sans MT"/>
    </style:style>
    <style:style style:name="P25" style:parent-style-name="Normal" style:family="paragraph">
      <style:paragraph-properties fo:text-align="justify"/>
      <style:text-properties style:font-name="Gill Sans MT"/>
    </style:style>
    <style:style style:name="P26" style:parent-style-name="Normal" style:family="paragraph">
      <style:paragraph-properties fo:text-align="justify"/>
      <style:text-properties style:font-name="Gill Sans MT"/>
    </style:style>
    <style:style style:name="P27" style:parent-style-name="Párrafodelista" style:family="paragraph">
      <style:paragraph-properties fo:text-align="justify"/>
      <style:text-properties style:font-name="Gill Sans MT"/>
    </style:style>
    <style:style style:name="P28" style:parent-style-name="Párrafodelista" style:family="paragraph">
      <style:paragraph-properties fo:text-align="justify"/>
      <style:text-properties style:font-name="Gill Sans MT"/>
    </style:style>
    <style:style style:name="P29" style:parent-style-name="Párrafodelista" style:family="paragraph">
      <style:paragraph-properties fo:text-align="justify"/>
      <style:text-properties style:font-name="Gill Sans MT"/>
    </style:style>
    <style:style style:name="P30" style:parent-style-name="Párrafodelista" style:family="paragraph">
      <style:paragraph-properties fo:text-align="justify"/>
      <style:text-properties style:font-name="Gill Sans MT"/>
    </style:style>
    <style:style style:name="P31" style:parent-style-name="Párrafodelista" style:family="paragraph">
      <style:text-properties style:font-name="Gill Sans MT"/>
    </style:style>
    <style:style style:name="P32" style:parent-style-name="Párrafodelista" style:family="paragraph">
      <style:text-properties style:font-name="Gill Sans MT"/>
    </style:style>
    <style:style style:name="P33" style:parent-style-name="Párrafodelista" style:family="paragraph">
      <style:text-properties style:font-name="Gill Sans MT"/>
    </style:style>
    <style:style style:name="P34" style:parent-style-name="Párrafodelista" style:family="paragraph">
      <style:text-properties style:font-name="Gill Sans MT"/>
    </style:style>
    <style:style style:name="P35" style:parent-style-name="Normal" style:family="paragraph">
      <style:paragraph-properties fo:text-align="justify"/>
    </style:style>
    <style:style style:name="T36" style:parent-style-name="Fuentedepárrafopredeter." style:family="text">
      <style:text-properties style:font-name="Gill Sans MT" fo:font-weight="bold" style:font-weight-asian="bold"/>
    </style:style>
    <style:style style:name="T37" style:parent-style-name="Fuentedepárrafopredeter." style:family="text">
      <style:text-properties style:font-name="Gill Sans MT" fo:font-weight="bold" style:font-weight-asian="bold"/>
    </style:style>
    <style:style style:name="T38" style:parent-style-name="Fuentedepárrafopredeter." style:family="text">
      <style:text-properties style:font-name="Gill Sans MT"/>
    </style:style>
    <style:style style:name="P39" style:parent-style-name="Normal" style:family="paragraph">
      <style:paragraph-properties fo:text-align="justify"/>
    </style:style>
    <style:style style:name="T40" style:parent-style-name="Fuentedepárrafopredeter." style:family="text">
      <style:text-properties style:font-name="Gill Sans MT" fo:font-weight="bold" style:font-weight-asian="bold"/>
    </style:style>
    <style:style style:name="T41" style:parent-style-name="Fuentedepárrafopredeter." style:family="text">
      <style:text-properties style:font-name="Gill Sans MT" fo:font-weight="bold" style:font-weight-asian="bold"/>
    </style:style>
    <style:style style:name="T42" style:parent-style-name="Fuentedepárrafopredeter." style:family="text">
      <style:text-properties style:font-name="Gill Sans MT"/>
    </style:style>
    <style:style style:name="P43" style:parent-style-name="Normal" style:family="paragraph">
      <style:paragraph-properties fo:text-align="justify"/>
    </style:style>
    <style:style style:name="T44" style:parent-style-name="Fuentedepárrafopredeter." style:family="text">
      <style:text-properties style:font-name="Gill Sans MT" fo:font-weight="bold" style:font-weight-asian="bold"/>
    </style:style>
    <style:style style:name="T45" style:parent-style-name="Fuentedepárrafopredeter." style:family="text">
      <style:text-properties style:font-name="Gill Sans MT" fo:font-weight="bold" style:font-weight-asian="bold"/>
    </style:style>
    <style:style style:name="T46" style:parent-style-name="Fuentedepárrafopredeter." style:family="text">
      <style:text-properties style:font-name="Gill Sans MT"/>
    </style:style>
    <style:style style:name="P47" style:parent-style-name="Normal" style:family="paragraph">
      <style:paragraph-properties fo:text-align="justify"/>
    </style:style>
    <style:style style:name="T48" style:parent-style-name="Fuentedepárrafopredeter." style:family="text">
      <style:text-properties style:font-name="Gill Sans MT" fo:font-weight="bold" style:font-weight-asian="bold"/>
    </style:style>
    <style:style style:name="T49" style:parent-style-name="Fuentedepárrafopredeter." style:family="text">
      <style:text-properties style:font-name="Gill Sans MT" fo:font-weight="bold" style:font-weight-asian="bold"/>
    </style:style>
    <style:style style:name="T50" style:parent-style-name="Fuentedepárrafopredeter." style:family="text">
      <style:text-properties style:font-name="Gill Sans MT"/>
    </style:style>
    <style:style style:name="P51" style:parent-style-name="Normal" style:family="paragraph">
      <style:paragraph-properties fo:text-align="justify"/>
    </style:style>
    <style:style style:name="T52" style:parent-style-name="Fuentedepárrafopredeter." style:family="text">
      <style:text-properties style:font-name="Gill Sans MT" fo:font-weight="bold" style:font-weight-asian="bold"/>
    </style:style>
    <style:style style:name="T53" style:parent-style-name="Fuentedepárrafopredeter." style:family="text">
      <style:text-properties style:font-name="Gill Sans MT" fo:font-weight="bold" style:font-weight-asian="bold"/>
    </style:style>
    <style:style style:name="T54" style:parent-style-name="Fuentedepárrafopredeter." style:family="text">
      <style:text-properties style:font-name="Gill Sans MT"/>
    </style:style>
    <style:style style:name="T55" style:parent-style-name="Fuentedepárrafopredeter." style:family="text">
      <style:text-properties style:font-name="Gill Sans MT"/>
    </style:style>
    <style:style style:name="T56" style:parent-style-name="Fuentedepárrafopredeter." style:family="text">
      <style:text-properties style:font-name="Gill Sans MT"/>
    </style:style>
    <style:style style:name="P57" style:parent-style-name="Normal" style:family="paragraph">
      <style:paragraph-properties fo:text-align="justify"/>
    </style:style>
    <style:style style:name="T58" style:parent-style-name="Fuentedepárrafopredeter." style:family="text">
      <style:text-properties style:font-name="Gill Sans MT" fo:font-weight="bold" style:font-weight-asian="bold"/>
    </style:style>
    <style:style style:name="T59" style:parent-style-name="Fuentedepárrafopredeter." style:family="text">
      <style:text-properties style:font-name="Gill Sans MT" fo:font-weight="bold" style:font-weight-asian="bold"/>
    </style:style>
    <style:style style:name="T60" style:parent-style-name="Fuentedepárrafopredeter." style:family="text">
      <style:text-properties style:font-name="Gill Sans MT"/>
    </style:style>
    <style:style style:name="T61" style:parent-style-name="Fuentedepárrafopredeter." style:family="text">
      <style:text-properties style:font-name="Gill Sans MT"/>
    </style:style>
    <style:style style:name="T62" style:parent-style-name="Fuentedepárrafopredeter." style:family="text">
      <style:text-properties style:font-name="Gill Sans MT"/>
    </style:style>
    <style:style style:name="P63" style:parent-style-name="Normal" style:family="paragraph">
      <style:paragraph-properties fo:text-align="justify"/>
      <style:text-properties style:font-name="Gill Sans MT"/>
    </style:style>
    <style:style style:name="P64" style:parent-style-name="Normal" style:family="paragraph">
      <style:paragraph-properties fo:text-align="justify"/>
    </style:style>
    <style:style style:name="T65" style:parent-style-name="Fuentedepárrafopredeter." style:family="text">
      <style:text-properties style:font-name="Gill Sans MT"/>
    </style:style>
    <style:style style:name="T66" style:parent-style-name="Fuentedepárrafopredeter." style:family="text">
      <style:text-properties style:font-name="Gill Sans MT" fo:font-weight="bold" style:font-weight-asian="bold"/>
    </style:style>
    <style:style style:name="T67" style:parent-style-name="Fuentedepárrafopredeter." style:family="text">
      <style:text-properties style:font-name="Gill Sans MT"/>
    </style:style>
    <style:style style:name="P68" style:parent-style-name="Normal" style:family="paragraph">
      <style:paragraph-properties fo:text-align="justify"/>
    </style:style>
    <style:style style:name="T69" style:parent-style-name="Fuentedepárrafopredeter." style:family="text">
      <style:text-properties style:font-name="Gill Sans MT"/>
    </style:style>
    <style:style style:name="T70" style:parent-style-name="Fuentedepárrafopredeter." style:family="text">
      <style:text-properties style:font-name="Gill Sans MT" fo:font-weight="bold" style:font-weight-asian="bold"/>
    </style:style>
    <style:style style:name="T71" style:parent-style-name="Fuentedepárrafopredeter." style:family="text">
      <style:text-properties style:font-name="Gill Sans MT"/>
    </style:style>
    <style:style style:name="T72" style:parent-style-name="Fuentedepárrafopredeter." style:family="text">
      <style:text-properties style:font-name="Gill Sans MT" fo:font-weight="bold" style:font-weight-asian="bold"/>
    </style:style>
    <style:style style:name="T73" style:parent-style-name="Fuentedepárrafopredeter." style:family="text">
      <style:text-properties style:font-name="Gill Sans MT"/>
    </style:style>
    <style:style style:name="P74" style:parent-style-name="Normal" style:family="paragraph">
      <style:paragraph-properties fo:text-align="justify"/>
      <style:text-properties style:font-name="Gill Sans MT"/>
    </style:style>
    <style:style style:name="P75" style:parent-style-name="Normal" style:family="paragraph">
      <style:paragraph-properties fo:text-align="justify"/>
      <style:text-properties style:font-name="Gill Sans MT"/>
    </style:style>
    <style:style style:name="P76" style:parent-style-name="Normal" style:family="paragraph">
      <style:paragraph-properties fo:text-align="justify"/>
      <style:text-properties style:font-name="Gill Sans MT"/>
    </style:style>
    <style:style style:name="P77" style:parent-style-name="Normal" style:family="paragraph">
      <style:paragraph-properties fo:text-align="justify"/>
    </style:style>
    <style:style style:name="T78" style:parent-style-name="Fuentedepárrafopredeter." style:family="text">
      <style:text-properties style:font-name="Gill Sans MT"/>
    </style:style>
    <style:style style:name="T79" style:parent-style-name="Hipervínculo" style:family="text">
      <style:text-properties style:font-name="Gill Sans MT"/>
    </style:style>
    <style:style style:name="T80" style:parent-style-name="Fuentedepárrafopredeter." style:family="text">
      <style:text-properties style:font-name="Gill Sans MT"/>
    </style:style>
    <style:style style:name="T81" style:parent-style-name="Fuentedepárrafopredeter." style:family="text">
      <style:text-properties style:font-name="Gill Sans MT"/>
    </style:style>
    <style:style style:name="T82" style:parent-style-name="Fuentedepárrafopredeter." style:family="text">
      <style:text-properties style:font-name="Gill Sans MT"/>
    </style:style>
    <style:style style:name="T83" style:parent-style-name="Fuentedepárrafopredeter." style:family="text">
      <style:text-properties style:font-name="Gill Sans MT"/>
    </style:style>
    <style:style style:name="T84" style:parent-style-name="Fuentedepárrafopredeter." style:family="text">
      <style:text-properties style:font-name="Gill Sans MT"/>
    </style:style>
    <style:style style:name="T85" style:parent-style-name="Fuentedepárrafopredeter." style:family="text">
      <style:text-properties style:font-name="Gill Sans M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name="Gill Sans MT"/>
    </style:style>
    <style:style style:name="P88" style:parent-style-name="Normal" style:family="paragraph">
      <style:paragraph-properties fo:text-align="justify"/>
      <style:text-properties style:font-name="Gill Sans MT"/>
    </style:style>
    <style:style style:name="P89" style:parent-style-name="Normal" style:family="paragraph">
      <style:paragraph-properties fo:text-align="justify"/>
      <style:text-properties style:font-name="Gill Sans MT"/>
    </style:style>
    <style:style style:name="P90" style:parent-style-name="Párrafodelista" style:family="paragraph">
      <style:paragraph-properties fo:text-align="justify"/>
      <style:text-properties style:font-name="Gill Sans MT"/>
    </style:style>
    <style:style style:name="P91" style:parent-style-name="Normal" style:family="paragraph">
      <style:paragraph-properties fo:text-align="justify"/>
      <style:text-properties style:font-name="Gill Sans MT"/>
    </style:style>
    <style:style style:name="P92" style:parent-style-name="Normal" style:family="paragraph">
      <style:paragraph-properties fo:text-align="justify"/>
      <style:text-properties style:font-name="Gill Sans MT"/>
    </style:style>
    <style:style style:name="P93" style:parent-style-name="Normal" style:family="paragraph">
      <style:paragraph-properties fo:text-align="justify"/>
      <style:text-properties style:font-name="Gill Sans MT"/>
    </style:style>
    <style:style style:name="P94" style:parent-style-name="Párrafodelista" style:family="paragraph">
      <style:paragraph-properties fo:text-align="justify"/>
      <style:text-properties style:font-name="Gill Sans MT"/>
    </style:style>
    <style:style style:name="P95" style:parent-style-name="Párrafodelista" style:family="paragraph">
      <style:paragraph-properties fo:text-align="justify"/>
      <style:text-properties style:font-name="Gill Sans MT"/>
    </style:style>
    <style:style style:name="P96" style:parent-style-name="Párrafodelista" style:family="paragraph">
      <style:paragraph-properties fo:text-align="justify"/>
      <style:text-properties style:font-name="Gill Sans MT"/>
    </style:style>
    <style:style style:name="P97" style:parent-style-name="Párrafodelista" style:family="paragraph">
      <style:paragraph-properties fo:text-align="justify"/>
      <style:text-properties style:font-name="Gill Sans MT"/>
    </style:style>
    <style:style style:name="P98" style:parent-style-name="Párrafodelista" style:family="paragraph">
      <style:paragraph-properties fo:text-align="justify"/>
      <style:text-properties style:font-name="Gill Sans MT"/>
    </style:style>
    <style:style style:name="P99" style:parent-style-name="Párrafodelista" style:family="paragraph">
      <style:paragraph-properties fo:text-align="justify"/>
      <style:text-properties style:font-name="Gill Sans MT"/>
    </style:style>
    <style:style style:name="P100" style:parent-style-name="Normal" style:family="paragraph">
      <style:paragraph-properties fo:text-align="justify"/>
      <style:text-properties style:font-name="Gill Sans MT"/>
    </style:style>
    <style:style style:name="P101" style:parent-style-name="Normal" style:family="paragraph">
      <style:paragraph-properties fo:text-align="justify"/>
      <style:text-properties style:font-name="Gill Sans MT"/>
    </style:style>
    <style:style style:name="P102" style:parent-style-name="Párrafodelista" style:family="paragraph">
      <style:paragraph-properties fo:text-align="justify"/>
      <style:text-properties style:font-name="Gill Sans MT"/>
    </style:style>
    <style:style style:name="P103" style:parent-style-name="Párrafodelista" style:family="paragraph">
      <style:paragraph-properties fo:text-align="justify"/>
      <style:text-properties style:font-name="Gill Sans MT"/>
    </style:style>
    <style:style style:name="P104" style:parent-style-name="Párrafodelista" style:family="paragraph">
      <style:paragraph-properties fo:text-align="justify"/>
      <style:text-properties style:font-name="Gill Sans MT"/>
    </style:style>
    <style:style style:name="P105" style:parent-style-name="Párrafodelista" style:family="paragraph">
      <style:paragraph-properties fo:text-align="justify"/>
      <style:text-properties style:font-name="Gill Sans MT"/>
    </style:style>
    <style:style style:name="P106" style:parent-style-name="Párrafodelista" style:family="paragraph">
      <style:paragraph-properties fo:text-align="justify"/>
      <style:text-properties style:font-name="Gill Sans MT"/>
    </style:style>
    <style:style style:name="P107" style:parent-style-name="Párrafodelista" style:family="paragraph">
      <style:paragraph-properties fo:text-align="justify"/>
      <style:text-properties style:font-name="Gill Sans MT"/>
    </style:style>
    <style:style style:name="P108" style:parent-style-name="Párrafodelista" style:family="paragraph">
      <style:paragraph-properties fo:text-align="justify"/>
      <style:text-properties style:font-name="Gill Sans MT"/>
    </style:style>
    <style:style style:name="P109" style:parent-style-name="Párrafodelista" style:family="paragraph">
      <style:paragraph-properties fo:text-align="justify"/>
      <style:text-properties style:font-name="Gill Sans MT"/>
    </style:style>
    <style:style style:name="P110" style:parent-style-name="Párrafodelista" style:family="paragraph">
      <style:paragraph-properties fo:text-align="justify"/>
      <style:text-properties style:font-name="Gill Sans MT"/>
    </style:style>
    <style:style style:name="P111" style:parent-style-name="Párrafodelista" style:family="paragraph">
      <style:paragraph-properties fo:text-align="justify"/>
      <style:text-properties style:font-name="Gill Sans MT"/>
    </style:style>
    <style:style style:name="P112" style:parent-style-name="Párrafodelista" style:family="paragraph">
      <style:paragraph-properties fo:text-align="justify"/>
      <style:text-properties style:font-name="Gill Sans MT"/>
    </style:style>
    <style:style style:name="P113" style:parent-style-name="Párrafodelista" style:family="paragraph">
      <style:paragraph-properties fo:text-align="justify"/>
      <style:text-properties style:font-name="Gill Sans MT"/>
    </style:style>
    <style:style style:name="P114" style:parent-style-name="Párrafodelista" style:family="paragraph">
      <style:paragraph-properties fo:text-align="justify"/>
      <style:text-properties style:font-name="Gill Sans MT"/>
    </style:style>
    <style:style style:name="P115" style:parent-style-name="Párrafodelista" style:family="paragraph">
      <style:paragraph-properties fo:text-align="justify"/>
      <style:text-properties style:font-name="Gill Sans MT"/>
    </style:style>
    <style:style style:name="P116" style:parent-style-name="Párrafodelista" style:family="paragraph">
      <style:paragraph-properties fo:text-align="justify"/>
      <style:text-properties style:font-name="Gill Sans MT"/>
    </style:style>
    <style:style style:name="P117" style:parent-style-name="Normal" style:family="paragraph">
      <style:paragraph-properties fo:text-align="justify"/>
      <style:text-properties style:font-name="Gill Sans MT"/>
    </style:style>
    <style:style style:name="P118" style:parent-style-name="Normal" style:family="paragraph">
      <style:paragraph-properties fo:text-align="justify"/>
      <style:text-properties style:font-name="Gill Sans MT"/>
    </style:style>
    <style:style style:name="T119" style:parent-style-name="Fuentedepárrafopredeter." style:family="text">
      <style:text-properties style:font-name="Gill Sans MT" fo:font-weight="bold" style:font-weight-asian="bold"/>
    </style:style>
    <style:style style:name="T120" style:parent-style-name="Fuentedepárrafopredeter." style:family="text">
      <style:text-properties style:font-name="Gill Sans MT"/>
    </style:style>
    <style:style style:name="P121" style:parent-style-name="Normal" style:family="paragraph">
      <style:text-properties style:font-name="Gill Sans MT"/>
    </style:style>
    <style:style style:name="P122" style:parent-style-name="Normal" style:family="paragraph">
      <style:text-properties style:font-name="Gill Sans MT" fo:font-weight="bold" style:font-weight-asian="bold"/>
    </style:style>
    <style:style style:name="P123" style:parent-style-name="Normal" style:family="paragraph">
      <style:text-properties style:font-name="Gill Sans MT"/>
    </style:style>
    <style:style style:name="P124" style:parent-style-name="Párrafodelista" style:family="paragraph">
      <style:paragraph-properties fo:text-align="justify"/>
      <style:text-properties style:font-name="Gill Sans MT"/>
    </style:style>
    <style:style style:name="P125" style:parent-style-name="Normal" style:family="paragraph">
      <style:paragraph-properties fo:text-align="justify"/>
      <style:text-properties style:font-name="Gill Sans MT"/>
    </style:style>
    <style:style style:name="P126" style:parent-style-name="Normal" style:family="paragraph">
      <style:paragraph-properties fo:text-align="justify"/>
      <style:text-properties style:font-name="Gill Sans MT"/>
    </style:style>
    <style:style style:name="P127" style:parent-style-name="Párrafodelista" style:family="paragraph">
      <style:paragraph-properties fo:text-align="justify"/>
      <style:text-properties style:font-name="Gill Sans MT"/>
    </style:style>
    <style:style style:name="P128" style:parent-style-name="Párrafodelista" style:family="paragraph">
      <style:paragraph-properties fo:text-align="justify"/>
      <style:text-properties style:font-name="Gill Sans MT"/>
    </style:style>
    <style:style style:name="P129" style:parent-style-name="Párrafodelista" style:family="paragraph">
      <style:paragraph-properties fo:text-align="justify"/>
      <style:text-properties style:font-name="Gill Sans MT"/>
    </style:style>
    <style:style style:name="P130" style:parent-style-name="Párrafodelista" style:family="paragraph">
      <style:paragraph-properties fo:text-align="justify"/>
      <style:text-properties style:font-name="Gill Sans MT"/>
    </style:style>
    <style:style style:name="P131" style:parent-style-name="Párrafodelista" style:family="paragraph">
      <style:paragraph-properties fo:text-align="justify"/>
      <style:text-properties style:font-name="Gill Sans MT"/>
    </style:style>
    <style:style style:name="P132" style:parent-style-name="Párrafodelista" style:family="paragraph">
      <style:paragraph-properties fo:text-align="justify"/>
      <style:text-properties style:font-name="Gill Sans MT"/>
    </style:style>
    <style:style style:name="P133" style:parent-style-name="Párrafodelista" style:family="paragraph">
      <style:paragraph-properties fo:text-align="justify"/>
      <style:text-properties style:font-name="Gill Sans MT"/>
    </style:style>
    <style:style style:name="P134" style:parent-style-name="Párrafodelista" style:family="paragraph">
      <style:paragraph-properties fo:text-align="justify"/>
      <style:text-properties style:font-name="Gill Sans MT"/>
    </style:style>
    <style:style style:name="P135" style:parent-style-name="Párrafodelista" style:family="paragraph">
      <style:paragraph-properties fo:text-align="justify"/>
      <style:text-properties style:font-name="Gill Sans MT"/>
    </style:style>
    <style:style style:name="P136" style:parent-style-name="Normal" style:family="paragraph">
      <style:paragraph-properties fo:text-align="justify"/>
      <style:text-properties style:font-name="Gill Sans MT"/>
    </style:style>
    <style:style style:name="P137" style:parent-style-name="Párrafodelista" style:family="paragraph">
      <style:paragraph-properties fo:text-align="justify"/>
      <style:text-properties style:font-name="Gill Sans MT"/>
    </style:style>
    <style:style style:name="P138" style:parent-style-name="Normal" style:family="paragraph">
      <style:paragraph-properties fo:text-align="justify"/>
      <style:text-properties style:font-name="Gill Sans MT"/>
    </style:style>
    <style:style style:name="P139" style:parent-style-name="Párrafodelista" style:family="paragraph">
      <style:paragraph-properties fo:text-align="justify"/>
      <style:text-properties style:font-name="Gill Sans MT"/>
    </style:style>
    <style:style style:name="P140" style:parent-style-name="Normal" style:family="paragraph">
      <style:paragraph-properties fo:text-align="justify"/>
      <style:text-properties style:font-name="Gill Sans MT"/>
    </style:style>
    <style:style style:name="P141" style:parent-style-name="Normal" style:family="paragraph">
      <style:paragraph-properties fo:text-align="justify"/>
      <style:text-properties style:font-name="Gill Sans MT"/>
    </style:style>
    <style:style style:name="P142" style:parent-style-name="Normal" style:family="paragraph">
      <style:paragraph-properties fo:text-align="justify"/>
      <style:text-properties style:font-name="Gill Sans MT"/>
    </style:style>
    <style:style style:name="P143" style:parent-style-name="Normal" style:family="paragraph">
      <style:paragraph-properties fo:text-align="justify"/>
      <style:text-properties style:font-name="Gill Sans MT"/>
    </style:style>
    <style:style style:name="P144" style:parent-style-name="Normal" style:family="paragraph">
      <style:paragraph-properties fo:text-align="justify"/>
      <style:text-properties style:font-name="Gill Sans MT"/>
    </style:style>
    <style:style style:name="P145" style:parent-style-name="Normal" style:family="paragraph">
      <style:paragraph-properties fo:text-align="justify"/>
      <style:text-properties style:font-name="Gill Sans MT"/>
    </style:style>
    <style:style style:name="P146" style:parent-style-name="Normal" style:family="paragraph">
      <style:paragraph-properties fo:text-align="justify"/>
      <style:text-properties style:font-name="Gill Sans MT"/>
    </style:style>
    <style:style style:name="P147" style:parent-style-name="Normal" style:family="paragraph">
      <style:paragraph-properties fo:text-align="justify"/>
      <style:text-properties style:font-name="Gill Sans MT"/>
    </style:style>
    <style:style style:name="P148" style:parent-style-name="Normal" style:family="paragraph">
      <style:paragraph-properties fo:text-align="end"/>
    </style:style>
    <style:style style:name="T149" style:parent-style-name="Fuentedepárrafopredeter." style:family="text">
      <style:text-properties style:font-name="Gill Sans MT"/>
    </style:style>
    <style:style style:name="P150" style:parent-style-name="Normal" style:family="paragraph">
      <style:paragraph-properties fo:text-align="center"/>
      <style:text-properties style:font-name="Gill Sans MT" fo:color="#D9D9D9" fo:font-size="6pt" style:font-size-asian="6pt" style:font-size-complex="6pt"/>
    </style:style>
    <style:style style:name="T151" style:parent-style-name="Fuentedepárrafopredeter." style:family="text">
      <style:text-properties style:font-name="Gill Sans MT"/>
    </style:style>
    <style:style style:name="T152" style:parent-style-name="Fuentedepárrafopredeter." style:family="text">
      <style:text-properties style:font-name="Gill Sans MT"/>
    </style:style>
    <style:style style:name="T153" style:parent-style-name="Fuentedepárrafopredeter." style:family="text">
      <style:text-properties style:font-name="Gill Sans M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c00000"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6d6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c00000" draw:textarea-vertical-align="top" draw:textarea-horizontal-align="left" style:wrap="run-through" style:run-through="foreground" draw:opacity="100%" style:horizontal-rel="page"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6432" draw:id="id0" draw:style-name="a2" draw:name="Cuadro de texto 3" text:anchor-type="paragraph" svg:x="6.24167in" svg:y="-0.33403in" svg:width="2.02917in" svg:height="0.08333in" style:rel-width="scale" style:rel-height="scale"><draw:text-box><text:p text:style-name="Normal"/></draw:text-box><svg:title/><svg:desc/></draw:frame><draw:frame draw:z-index="251661312" draw:id="id1" draw:style-name="a3" draw:name="Cuadro de texto 4" text:anchor-type="paragraph" svg:x="5.53333in" svg:y="-0.65903in" svg:width="2.72708in" svg:height="0.33333in" style:rel-width="scale" style:rel-height="scale"><draw:text-box><text:p text:style-name="P2">Protocolo de Transparencia</text:p><text:p text:style-name="Normal"/></draw:text-box><svg:title/><svg:desc/></draw:frame><draw:frame draw:z-index="251659264" draw:id="id2" draw:style-name="a4" draw:name="Cuadro de texto 1" text:anchor-type="paragraph" svg:x="0in" svg:y="-0.98403in" svg:width="8.30208in" svg:height="0.86458in" style:rel-width="scale" style:rel-height="scale"><draw:text-box><text:p text:style-name="Normal"><draw:frame draw:style-name="a5" draw:name="Imagen 2" text:anchor-type="as-char" svg:x="0in" svg:y="0in" svg:width="1.025in" svg:height="0.70833in" style:rel-width="scale" style:rel-height="scale"><draw:image xlink:href="media/image3.wmf" xlink:type="simple" xlink:show="embed" xlink:actuate="onLoad"/><svg:title/><svg:desc/></draw:frame><text:s text:c="9"/></text:p><text:p text:style-name="Normal"><text:s text:c="9"/></text:p><text:p text:style-name="Normal"/></draw:text-box><svg:title/><svg:desc/></draw:frame></text:p>
      <text:p text:style-name="P3">Protocolo para la aplicación de la Legislación de Transparencia y Acceso a la Información Pública</text:p>
      <text:p text:style-name="P4"><text:span text:style-name="T5"><text:s/></text:span><text:span text:style-name="T6">Cáritas Diocesana de Tenerife</text:span></text:p>
      <text:p text:style-name="P7"/>
      <text:p text:style-name="P8"/>
      <text:p text:style-name="P9"><text:tab/><text:s/></text:p>
      <text:p text:style-name="P10"/>
      <text:p text:style-name="P11"/>
      <text:p text:style-name="P12"/>
      <text:p text:style-name="P13"/>
      <text:p text:style-name="P14"/>
      <text:p text:style-name="P15"/>
      <text:p text:style-name="P16"/>
      <text:p text:style-name="P17"/>
      <text:p text:style-name="P18"/>
      <text:h text:style-name="Título1" text:outline-level="1"/>
      <text:h text:style-name="Título1" text:outline-level="1">1. INTRODUCCIÓN<text:s/></text:h>
      <text:p text:style-name="P19">El presente protocolo tiene como objetivo establecer los mecanismos para la óptima aplicación de la legislación de transparencia, tanto estatal como autonómica en CÁRITAS DIOCESANA DE TENERIFE para dar cumplimiento a la legislación aplicable y llevar a la práctica el firme compromiso de dar la máxima transparencia posible a sus actividades y facilitar el derecho de acceso a la información pública de la ciudadanía. <text:s/></text:p>
      <text:p text:style-name="P20">En este protocolo se determinarán los procedimientos para la publicación de información establecida en el mapa de obligaciones elaborado por el Comisionado de Transparencia y Acceso a la Información Pública de Canarias, así como la implantación del procedimiento para dar respuesta a las solicitudes de derecho de acceso de la ciudadanía a la información pública y los órganos responsables de su instrucción y resolución.<text:s/></text:p>
      <text:p text:style-name="P21">Por otro lado, se determinan los mecanismos para la evaluación anual de la aplicación<text:s/>de la publicidad activa y de derecho de acceso a la información pública.<text:s/></text:p>
      <text:h text:style-name="Título1" text:outline-level="1">2. NORMATIVA APLICABLE<text:s/></text:h>
      <text:p text:style-name="P22">La gestión de la transparencia, tanto la publicidad activa como el derecho de acceso a la información, se realizará al amparo de la siguiente normativa, sin perjuicio de lo que cualquier otra legislación, normativa o reglamento, actual o futuro, determine sobre la materia.<text:s/></text:p>
      <text:p text:style-name="P23">Ley 19/2013, de 9 de diciembre, de transparencia, acceso a la información pública y buen gobierno<text:s/></text:p>
      <text:p text:style-name="P24">Ley 12/2014, de 26 de diciembre, de transparencia y de acceso a la información pública<text:s/></text:p>
      <text:p text:style-name="P25">Ley Orgánica 3/2018, de 5 de diciembre, de Protección de Datos Personales y garantía de los derechos digitales<text:s/></text:p>
      <text:soft-page-break/>
      <text:p text:style-name="P26">Estatutos de Cáritas Diocesana de Tenerife<text:s/></text:p>
      <text:h text:style-name="Título1" text:outline-level="1">3. DEFINICIONES BÁSICAS<text:s/></text:h>
      <text:list text:style-name="LFO1" text:continue-numbering="true">
        <text:list-item>
          <text:p text:style-name="P27">Transparencia: La elaboración, actualización, difusión y puesta a disposición de cualquier persona, en una manera clara y entendible, de las obligaciones en materia de transparencia en ejercicio de las funciones que tienen atribuidas, sin más limitaciones que las establecidas legalmente.<text:s/></text:p>
        </text:list-item>
        <text:list-item>
          <text:p text:style-name="P28">Información pública: Los contenidos o documentos, cualquiera que sea su formato o soporte, que obren en poder de CÁRITAS DIOCESANA DE TENERIFE y que hayan sido elaborados o adquiridos en el ejercicio de sus funciones.<text:s/></text:p>
        </text:list-item>
        <text:list-item>
          <text:p text:style-name="P29">Acceso a la información pública: la posibilidad de acceder a la información pública que obre en poder de la entidad sin más requisitos que los establecidos en la legislación estatal y autonómica en materia de transparencia.<text:s/><text:tab/><text:s/></text:p>
        </text:list-item>
        <text:list-item>
          <text:p text:style-name="P30">Portal de Transparencia: la dirección electrónica de CÁRITAS DIOCESANA DE TENERIFE en la que se centralizará y pondrá a disposición de cualquier persona las obligaciones de información de publicidad activa. <text:s/></text:p>
        </text:list-item>
      </text:list>
      <text:p text:style-name="P31"/>
      <text:p text:style-name="P32"/>
      <text:p text:style-name="P33"/>
      <text:p text:style-name="P34"/>
      <text:soft-page-break/>
      <text:h text:style-name="Título1" text:outline-level="1">4. PRINCIPIOS INFORMADORES<text:s/></text:h>
      <text:p text:style-name="P35"><text:span text:style-name="T36">a.<text:s/></text:span><text:span text:style-name="T37">Principio de transparencia pública</text:span><text:span text:style-name="T38">, en virtud del cual se ha de facilitar información permanente, objetiva y veraz sobre la organización, funcionamiento y control de la actuación pública, en los términos y con los límites establecidos en la ley.<text:s/></text:span></text:p>
      <text:p text:style-name="P39"><text:span text:style-name="T40">b.<text:s/></text:span><text:span text:style-name="T41">Principio de libre acceso a la información pública</text:span><text:span text:style-name="T42">, en virtud del cual cualquier persona puede solicitar el acceso a la información pública, toda la información pública es en principio accesible y el acceso solo puede restringirse en los supuestos previstos legalmente.<text:s/></text:span></text:p>
      <text:p text:style-name="P43"><text:span text:style-name="T44">c.<text:s/></text:span><text:span text:style-name="T45">Principio de veracidad</text:span><text:span text:style-name="T46">, en virtud del cual la información pública ha de ser cierta y exacta asegurando que procede de documentos respecto de los que se ha verificado su autenticidad, fiabilidad, integridad, disponibilidad y cadena de custodia.<text:s/></text:span></text:p>
      <text:p text:style-name="P47"><text:span text:style-name="T48">d.<text:s/></text:span><text:span text:style-name="T49">Principio de accesibilidad</text:span><text:span text:style-name="T50">, en virtud del cual la información se proporcionará por medios o en formatos adecuados de manera que resulten accesibles y comprensibles, conforme al principio de accesibilidad universal y diseño para todos.<text:s/></text:span></text:p>
      <text:p text:style-name="P51"><text:span text:style-name="T52">e.<text:s/></text:span><text:span text:style-name="T53">Principio de gratuidad,</text:span><text:span text:style-name="T54"><text:s/>en virtud del cual el acceso a la información y las solicitudes de acceso serán gratuitos</text:span><text:span text:style-name="T55">.</text:span><text:span text:style-name="T56"><text:s/></text:span></text:p>
      <text:p text:style-name="P57"><text:span text:style-name="T58">f.<text:s/></text:span><text:span text:style-name="T59">Principio de reutilización</text:span><text:span text:style-name="T60">, en virtud del cual se promoverá que la información sea publicada en formatos que permitan su reutilización</text:span><text:span text:style-name="T61">.</text:span><text:span text:style-name="T62"><text:s/></text:span></text:p>
      <text:p text:style-name="P63"><text:tab/><text:s/></text:p>
      <text:h text:style-name="Título1" text:outline-level="1">5. PUBLICIDAD ACTIVA<text:s/></text:h>
      <text:h text:style-name="Título2" text:outline-level="2">a.<text:s/>PRINCIPIOS GENERALES<text:s/></text:h>
      <text:p text:style-name="P64"><text:span text:style-name="T65">CÁRITAS DIOCESANA DE TENERIFE publicará<text:s/></text:span><text:span text:style-name="T66">de forma periódica y actualizada</text:span><text:span text:style-name="T67"><text:s/>la información cuyo conocimiento sea relevante para garantizar la transparencia de su actividad relacionada con el funcionamiento y control de sus actividades.<text:s/></text:span></text:p>
      <text:p text:style-name="P68"><text:span text:style-name="T69">Serán de aplicación, en su caso, los<text:s/></text:span><text:span text:style-name="T70">límites al derecho de acceso a la información pública</text:span><text:span text:style-name="T71"><text:s/>previstos en la legislación y, especialmente, el derivado de la<text:s/></text:span><text:span text:style-name="T72">protección de datos de carácter personal</text:span><text:span text:style-name="T73">. A este respecto, cuando la información contuviera datos especialmente protegidos, la publicidad sólo se llevará a cabo previa disociación de los mismos.<text:s/></text:span></text:p>
      <text:p text:style-name="P74">La información sujeta a las obligaciones de transparencia será publicada en el Portal de Transparencia de CÁRITAS DIOCESANA DE TENERIFE, ubicado en la<text:s/>Página<text:s/>Web, y de una manera clara, estructurada y entendible para los interesados y, preferiblemente, en formatos reutilizables. <text:s/></text:p>
      <text:p text:style-name="P75">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s/></text:p>
      <text:h text:style-name="Título2" text:outline-level="2">b.<text:s/>INFORMACIÓN A PUBLICAR<text:s/></text:h>
      <text:p text:style-name="P76">CÁRITAS DIOCESANA DE TENERIFE cumplirá con las obligaciones establecidas de publicidad activa en la legislación estatal y autonómica a través de su Portal de Transparencia, ubicado en la Página Web. La información publicada será aquella establecida en el mapa de obligaciones elaborado anualmente por el Comisionado de Transparencia y Acceso a la Información Pública de Canarias, un órgano del Parlamento de Canarias.<text:s/></text:p>
      <text:soft-page-break/>
      <text:p text:style-name="P77"><text:span text:style-name="T78">EL portal de Transparencia de Cáritas Diocesana de Tenerife se encuentra alojado en nuestra página web (</text:span><text:a xlink:href="https://caritastenerife.org/portal-de-transparencia/" office:target-frame-name="_top" xlink:show="replace"><text:span text:style-name="T79">https://caritastenerife.org/portal-de-transparencia/</text:span></text:a><text:span text:style-name="T80">) y sigue las estructura establecida en la Ley Canaria 12/2016 de 26 de diciembre. Siguiendo esta normativa, y s</text:span><text:span text:style-name="T81">in perjuicio de las modificaciones que pudiesen producirse para la aplicación de nuevas ediciones del mapa de obligaciones de publicidad activa</text:span><text:span text:style-name="T82">, cumplimos con las l</text:span><text:span text:style-name="T83">6 obligaciones sobre información a publicar por parte de las entidades privadas</text:span><text:span text:style-name="T84">,<text:s/></text:span><text:span text:style-name="T85">y son las siguientes:</text:span></text:p>
      <text:p text:style-name="P86"><draw:frame draw:style-name="a6" draw:name="Imagen 19" text:anchor-type="as-char" svg:x="0in" svg:y="0in" svg:width="5.90556in" svg:height="8.30932in" style:rel-width="scale" style:rel-height="scale"><draw:image xlink:href="media/image4.emf" xlink:type="simple" xlink:show="embed" xlink:actuate="onLoad"/><svg:title/><svg:desc/></draw:frame></text:p>
      <text:p text:style-name="P87"/>
      <text:h text:style-name="Título2" text:outline-level="2">c.<text:s/>ACTUALIZACIÓN DE LA INFORMACIÓN<text:s/></text:h>
      <text:p text:style-name="P88">Para cada tipo de información se establecerá la periodicidad de la actualización de la misma. De forma general, la actualización del Portal de Transparencia de CÁRITAS DIOCESANA DE TENERIFE se realizará<text:s/>semestralmente, sin perjuicio de las actualizaciones que se realizarán cuando se produzcan modificaciones. <text:s/></text:p>
      <text:p text:style-name="P89">En todas las informaciones publicadas en el Portal de Transparencia deberá indicarse de una manera clara la fecha en la que se actualizó la misma.<text:s/></text:p>
      <text:p text:style-name="P90"/>
      <text:h text:style-name="Título1" text:outline-level="1">6. DERECHO DE ACCESO<text:s/></text:h>
      <text:p text:style-name="P91">Todas las personas tienen derecho a acceder a la información pública, en los términos previstos en el artículo 105.b) de la Constitución Española, así como en lo establecido en la legislación de Transparencia.<text:s/></text:p>
      <text:h text:style-name="Título2" text:outline-level="2">a. ÓRGANOS<text:s/></text:h>
      <text:p text:style-name="P92">El órgano competente para la resolución de las solicitudes de derecho de acceso es<text:s/>el del Departamento de Comunicación<text:s/>conjuntamente con el de Administración y CCB<text:s/>de CÁRITAS DIOCESANA DE TENERIFE. En el caso de que la difusión de la información solicitada pudiese afectar a los derechos o intereses de terceros debidamente identificados,<text:s/>el Departamento de Comunicación<text:s/>conjuntamente con el de Administración y CCB<text:s/>de Cáritas Diocesana de Tenerife,<text:s/>será el órgano responsable de la instrucción del procedimiento.<text:s/></text:p>
      <text:h text:style-name="Título2" text:outline-level="2">b. REGISTRO DE SOLICITUDES DE ACCESO<text:s/></text:h>
      <text:p text:style-name="P93">Se crea el registro de solicitudes de acceso a la información pública en el que se inscribirán las solicitudes que se presenten, haciendo constar los siguientes datos:<text:s/></text:p>
      <text:p text:style-name="P94">-La fecha de presentación de la solicitud.<text:s/></text:p>
      <text:p text:style-name="P95">-El nombre de la persona solicitante.<text:s/></text:p>
      <text:p text:style-name="P96">-La información solicitada.<text:s/></text:p>
      <text:p text:style-name="P97">-El tiempo en que se atendió la solicitud y, en caso de que la respuesta se haya realizado fuera del plazo, las razones que motivaron la demora.<text:s/></text:p>
      <text:p text:style-name="P98">-El tipo de respuesta que dio a la solicitud y, en caso de denegación, los motivos de la misma.<text:s/></text:p>
      <text:p text:style-name="P99">-El tipo de la información solicitada<text:s/></text:p>
      <text:h text:style-name="Título2" text:outline-level="2">c.<text:s/>LÍMITES DEL DERECHO DE ACCESO<text:s/></text:h>
      <text:p text:style-name="P100">El derecho de acceso podrá ser limitado cuando acceder a la información suponga un perjuicio para:<text:s/>La seguridad nacional, La defensa,<text:s/>Las relaciones exteriores,<text:s/>La seguridad pública,<text:s/>La prevención, investigación y sanción de los ilícitos penales, administrativos o disciplinarios,<text:s/>La igualdad de las partes en los procesos judiciales y la tutela judicial efectiva,<text:s/>Las funciones administrativas de vigilancia, inspección y control,<text:s/>Los intereses económicos y comerciales,<text:s/>La política económica y monetaria,<text:s/>El secreto profesional y la propiedad intelectual e industrial,<text:s/>La garantía de la confidencialidad o el secreto requerido en procesos de toma de decisión,<text:s/>La protección del medio ambiente,<text:s/>La aplicación de los límites será justificada y proporcionada a su objeto y finalidad de protección y atenderá a las circunstancias del caso concreto, especialmente a la<text:s/>concurrencia de un interés público o privado superior que justifique el acceso,<text:s/>Las resoluciones que se dicten en aplicación de este artículo serán objeto de publicidad previa<text:s/><text:soft-page-break/>disociación de los datos de carácter personal que contuvieran, una vez hayan sido notificadas a los interesados.<text:s/></text:p>
      <text:h text:style-name="Título2" text:outline-level="2">d.<text:s/>PROTECCIÓN DE DATOS PERSONALES<text:s/></text:h>
      <text:p text:style-name="P101">La Entidad ha adoptado las siguientes medidas en aras de obtener un nivel adecuado<text:s/>de<text:s/>seguridad en sus tratamientos de protección de datos de carácter personal, según los<text:s/>requerimientos del RGPD UE 2016/679, Decreto General de la CEE y de la LOPDGDD 3/2018:</text:p>
      <text:p text:style-name="P102">- Redacción de registro de actividades. (art 30 RGPD)</text:p>
      <text:p text:style-name="P103">-<text:s/>Designación DPD.(art 37 RGPD)</text:p>
      <text:p text:style-name="P104">- Realización de análisis de riesgos.</text:p>
      <text:p text:style-name="P105">- Redacción de acuerdos de confidencialidad con empleados. (art 6 y 7 del RGPD)</text:p>
      <text:p text:style-name="P106">- Obtención del consentimiento de tratamiento de dato de empleados. (art 6 y 7 del</text:p>
      <text:p text:style-name="P107">RGPD)</text:p>
      <text:p text:style-name="P108">- Obtención del consentimiento de tratamiento de dato de clientes.</text:p>
      <text:p text:style-name="P109">- Redacción acuerdos con encargados de tratamiento. (art 28 RGPD)</text:p>
      <text:p text:style-name="P110">- Adaptación normativa de página web. (art 12 y 13 RGPD)</text:p>
      <text:p text:style-name="P111">- Redacción de clausulados legales atendiendo al deber de información. (art 12 y 13</text:p>
      <text:p text:style-name="P112">RGPD)</text:p>
      <text:p text:style-name="P113">- Revisión de licitud de tratamientos. (art 6 RGPD)</text:p>
      <text:p text:style-name="P114">- Gestión respuesta a solicitud de ejercicio de derechos (art 15 a 22 RGPD)</text:p>
      <text:p text:style-name="P115">- Adopción de medidas técnicas y organizativas (art 24 y 32 RGPD)</text:p>
      <text:p text:style-name="P116">- Gestión notificación de violaciones de seguridad. (art 33 y 34 RGPD)</text:p>
      <text:h text:style-name="Título2" text:outline-level="2"/>
      <text:h text:style-name="Título2" text:outline-level="2">f.<text:s/>ACCESO PARCIAL<text:s/></text:h>
      <text:p text:style-name="P117">En los casos en que la aplicación de alguno de los límites previstos 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s/></text:p>
      <text:p text:style-name="P118"/>
      <text:h text:style-name="Título2" text:outline-level="2">g.<text:s/>PROCEDIMIENTO<text:s/></text:h>
      <text:p text:style-name="Normal"><text:span text:style-name="T119">i. Acceso a la Información.</text:span><text:span text:style-name="T120"><text:s/></text:span></text:p>
      <text:p text:style-name="P121">La ciudadanía podrá acceder a la información de la entidad sujeta a publicación a través de nuestra página web en el portal de transparencia. Nuestra página será lo más accesible posible cumpliendo los principios establecidos anteriormente, y la información a la que pueden acceder será reutilizable: atendiendo siempre a las pautas establecidas. De la misma manera, el acceso por parte de los ciudadanos será directo.<text:s/></text:p>
      <text:p text:style-name="P122">ii. Procedimiento interno sobre elaboración, actualización y publicación de la información en internet y página web.<text:s/></text:p>
      <text:p text:style-name="P123">El trabajador/a responsable de la transparencia de la entidad será la persona de recabar la información para la actualización del portal de transparencia. Lo realizará cada seis meses con el fin de garantizar a la población el acceso a una información actualizada.<text:s/></text:p>
      <text:p text:style-name="P124"/>
      <text:soft-page-break/>
      <text:h text:style-name="Título1" text:outline-level="1">7. UNIDAD RESPONSABLE<text:s/></text:h>
      <text:p text:style-name="P125">El Departamento de Comunicación<text:s/>conjuntamente al de Administración y CCB,<text:s/>de<text:s/>la Entidad<text:s/>será el encargado de la aplicación de este protocolo, la actualización del Portal de Transparencia, la gestión de las solicitudes de derecho de acceso y la elaboración de los informes anuales.<text:s/></text:p>
      <text:p text:style-name="P126">Entre otras, tendrá las siguientes funciones:<text:s/></text:p>
      <text:list text:style-name="LFO4" text:continue-numbering="true">
        <text:list-item>
          <text:p text:style-name="P127">Recabar y difundir la información para dar cumplimiento a las obligaciones de publicidad activa.<text:s/></text:p>
        </text:list-item>
        <text:list-item>
          <text:p text:style-name="P128">Recibir y dar tramitación a las solicitudes de acceso a la información.<text:s/></text:p>
        </text:list-item>
        <text:list-item>
          <text:p text:style-name="P129">Realizar los trámites internos necesarios para dar acceso a la información solicitada.<text:s/></text:p>
        </text:list-item>
        <text:list-item>
          <text:p text:style-name="P130">Realizar el seguimiento y control de la correcta tramitación de las solicitudes de acceso a la información.<text:s/></text:p>
        </text:list-item>
        <text:list-item>
          <text:p text:style-name="P131">Llevar un registro de las solicitudes de acceso a la información.<text:s/></text:p>
        </text:list-item>
        <text:list-item>
          <text:p text:style-name="P132">Asegurar la disponibilidad en la respectiva página web o sede electrónica de la información cuyo acceso se solicita con más frecuencia.<text:s/></text:p>
        </text:list-item>
        <text:list-item>
          <text:p text:style-name="P133">Mantener actualizado un mapa de contenidos en el que queden identificados los distintos tipos de información que obre en poder del órgano.<text:s/></text:p>
        </text:list-item>
        <text:list-item>
          <text:p text:style-name="P134">Todas aquellas que sean necesarias para asegurar una correcta aplicación de las disposiciones de este protocolo y el resto de la legislación vigente en materia de transparencia y derecho de acceso.<text:s/></text:p>
        </text:list-item>
      </text:list>
      <text:p text:style-name="P135"><text:s/></text:p>
      <text:h text:style-name="Título1" text:outline-level="1">8. EVALUACIÓN<text:s/></text:h>
      <text:p text:style-name="P136">La evaluación de la aplicación de este protocolo y la normativa en materia<text:s/>de transparencia<text:s/>se realizará de forma anual. El sistema de evaluación será el establecido<text:s/>en cada anualidad por el Comisionado de Transparencia y Acceso a la Información Pública de Canarias.<text:s/></text:p>
      <text:p text:style-name="P137"><text:s/></text:p>
      <text:h text:style-name="Título1" text:outline-level="1">9. PUBLICIDAD<text:s/></text:h>
      <text:p text:style-name="P138">Será objeto de publicidad en el Portal de Transparencia de CÁRITAS DIOCESANA DE<text:s/>TENERIFE:<text:s/></text:p>
      <text:list text:style-name="LFO3" text:continue-numbering="true">
        <text:list-item>
          <text:p text:style-name="P139">El informe anual de aplicación de la legislación de transparencia.<text:s/></text:p>
        </text:list-item>
      </text:list>
      <text:p text:style-name="P140"/>
      <text:p text:style-name="P141"/>
      <text:p text:style-name="P142"/>
      <text:p text:style-name="P143"/>
      <text:p text:style-name="P144"/>
      <text:p text:style-name="P145"/>
      <text:p text:style-name="P146"/>
      <text:p text:style-name="P147"/>
      <text:p text:style-name="P148"><text:span text:style-name="T149"><draw:frame draw:z-index="251668480" draw:id="id3" draw:style-name="a7" draw:name="Cuadro de texto 33" text:anchor-type="paragraph" svg:x="0in" svg:y="1.35903in" svg:width="8.27222in" svg:height="0.28264in" style:rel-width="scale" style:rel-height="scale"><draw:text-box><text:p text:style-name="P150">Caritas Diocesana de Tenerife <text:s text:c="2"/>CIF<text:s/>R3800003J <text:s text:c="6"/>Dirección C/ Juan Pablo II, 23. Entresuelo Izquierdo (38004) Santa Cruz de Tenerife <text:s text:c="4"/>Tfno 922277212</text:p></draw:text-box><svg:title/><svg:desc/></draw:frame></text:span><text:span text:style-name="T151">Ac</text:span><text:span text:style-name="T152">tualización a<text:s/></text:span><text:span text:style-name="T153">15 de abril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ill Sans MT" svg:font-family="Gill Sans MT" style:font-family-generic="swiss" style:font-pitch="variable" svg:panose-1="2 11 5 2 2 1 4 2 2 3"/>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ill Sans MT"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ill Sans M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ill Sans MT"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ill Sans MT"/>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style:page-layout style:name="PL0">
      <style:page-layout-properties fo:page-width="8.268in" fo:page-height="11.693in" style:print-orientation="portrait" fo:margin-top="0.0784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984in"/>
      </style:footer-style>
    </style:page-layout>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28" text:anchor-type="as-char" svg:x="0in" svg:y="0in" svg:width="1.02708in" svg:height="0.675in" style:rel-width="scale" style:rel-height="scale"><draw:image xlink:href="media/image1.png" xlink:type="simple" xlink:show="embed" xlink:actuate="onLoad"/><svg:title/><svg:desc/></draw:frame><text:tab/><text:tab/><draw:frame draw:style-name="a1" draw:name="Imagen 30" text:anchor-type="as-char" svg:x="0in" svg:y="0in" svg:width="2.56667in" svg:height="0.33333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Departamento de Administración y CCB</meta:initial-creator>
    <dc:creator>Cristo Yusta Flores</dc:creator>
    <meta:creation-date>2024-07-26T10:36:00Z</meta:creation-date>
    <dc:date>2024-07-26T10:36:00Z</dc:date>
    <meta:print-date>2021-07-20T10:48:00Z</meta:print-date>
    <meta:template xlink:href="Normal.dotm" xlink:type="simple"/>
    <meta:editing-cycles>2</meta:editing-cycles>
    <meta:editing-duration>PT60S</meta:editing-duration>
    <meta:document-statistic meta:page-count="7" meta:paragraph-count="27" meta:word-count="2085" meta:character-count="13528" meta:row-count="95" meta:non-whitespace-character-count="11470"/>
  </office:meta>
</office:document-meta>
</file>