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style:font-name="Gill Sans MT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Gill Sans MT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Gill Sans MT"/>
    </style:style>
    <style:style style:name="P5" style:parent-style-name="Normal" style:family="paragraph">
      <style:paragraph-properties fo:text-align="justify"/>
      <style:text-properties style:font-name="Gill Sans MT"/>
    </style:style>
    <style:style style:name="P6" style:parent-style-name="Normal" style:family="paragraph">
      <style:paragraph-properties fo:text-align="justify"/>
      <style:text-properties style:font-name="Gill Sans MT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Hipervínculo" style:family="text">
      <style:text-properties style:font-name="Gill Sans MT"/>
    </style:style>
    <style:style style:name="P10" style:parent-style-name="Párrafodelista" style:list-style-name="LFO1" style:family="paragraph">
      <style:paragraph-properties fo:text-align="justify"/>
    </style:style>
    <style:style style:name="T11" style:parent-style-name="Hipervínculo" style:family="text">
      <style:text-properties style:font-name="Gill Sans MT"/>
    </style:style>
    <style:style style:name="P12" style:parent-style-name="Párrafodelista" style:list-style-name="LFO1" style:family="paragraph">
      <style:paragraph-properties fo:text-align="justify"/>
    </style:style>
    <style:style style:name="T13" style:parent-style-name="Hipervínculo" style:family="text">
      <style:text-properties style:font-name="Gill Sans MT"/>
    </style:style>
    <style:style style:name="P14" style:parent-style-name="Párrafodelista" style:list-style-name="LFO1" style:family="paragraph">
      <style:paragraph-properties fo:text-align="justify"/>
      <style:text-properties style:font-name="Gill Sans MT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Hipervínculo" style:family="text">
      <style:text-properties style:font-name="Gill Sans MT"/>
    </style:style>
    <style:style style:name="T17" style:parent-style-name="Fuentedepárrafopredeter." style:family="text">
      <style:text-properties style:font-name="Gill Sans MT"/>
    </style:style>
    <style:style style:name="P18" style:parent-style-name="Párrafodelista" style:family="paragraph">
      <style:text-properties style:font-name="Gill Sans MT"/>
    </style:style>
    <style:style style:name="P19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Gill Sans MT"/>
    </style:style>
    <style:style style:name="T22" style:parent-style-name="Fuentedepárrafopredeter." style:family="text">
      <style:text-properties style:font-name="Gill Sans MT" fo:font-weight="bold" style:font-weight-asian="bold"/>
    </style:style>
    <style:style style:name="P23" style:parent-style-name="Párrafodelista" style:list-style-name="LFO1" style:family="paragraph">
      <style:paragraph-properties fo:text-align="justify"/>
    </style:style>
    <style:style style:name="T24" style:parent-style-name="Hipervínculo" style:family="text">
      <style:text-properties style:font-name="Gill Sans MT"/>
    </style:style>
    <style:style style:name="P25" style:parent-style-name="Párrafodelista" style:list-style-name="LFO1" style:family="paragraph">
      <style:paragraph-properties fo:text-align="justify"/>
    </style:style>
    <style:style style:name="T26" style:parent-style-name="Hipervínculo" style:family="text">
      <style:text-properties style:font-name="Gill Sans M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Hipervínculo" style:family="text">
      <style:text-properties style:font-name="Gill Sans MT"/>
    </style:style>
    <style:style style:name="P29" style:parent-style-name="Párrafodelista" style:list-style-name="LFO1" style:family="paragraph">
      <style:paragraph-properties fo:text-align="justify"/>
    </style:style>
    <style:style style:name="T30" style:parent-style-name="Hipervínculo" style:family="text">
      <style:text-properties style:font-name="Gill Sans MT"/>
    </style:style>
    <style:style style:name="P31" style:parent-style-name="Párrafodelista" style:list-style-name="LFO1" style:family="paragraph">
      <style:paragraph-properties fo:text-align="justify"/>
    </style:style>
    <style:style style:name="T32" style:parent-style-name="Hipervínculo" style:family="text">
      <style:text-properties style:font-name="Gill Sans MT"/>
    </style:style>
    <style:style style:name="P33" style:parent-style-name="Normal" style:family="paragraph">
      <style:paragraph-properties fo:text-align="justify" fo:text-indent="0.4916in"/>
      <style:text-properties style:font-name="Gill Sans MT" fo:font-weight="bold" style:font-weight-asian="bold"/>
    </style:style>
    <style:style style:name="P34" style:parent-style-name="Párrafodelista" style:list-style-name="LFO1" style:family="paragraph">
      <style:paragraph-properties fo:text-align="justify"/>
    </style:style>
    <style:style style:name="T35" style:parent-style-name="Hipervínculo" style:family="text">
      <style:text-properties style:font-name="Gill Sans MT"/>
    </style:style>
    <style:style style:name="P36" style:parent-style-name="Párrafodelista" style:list-style-name="LFO1" style:family="paragraph">
      <style:paragraph-properties fo:text-align="justify"/>
    </style:style>
    <style:style style:name="T37" style:parent-style-name="Hipervínculo" style:family="text">
      <style:text-properties style:font-name="Gill Sans MT"/>
    </style:style>
    <style:style style:name="P38" style:parent-style-name="Párrafodelista" style:list-style-name="LFO1" style:family="paragraph">
      <style:paragraph-properties fo:text-align="justify"/>
    </style:style>
    <style:style style:name="T39" style:parent-style-name="Hipervínculo" style:family="text">
      <style:text-properties style:font-name="Gill Sans MT"/>
    </style:style>
    <style:style style:name="P40" style:parent-style-name="Párrafodelista" style:list-style-name="LFO1" style:family="paragraph">
      <style:paragraph-properties fo:text-align="justify"/>
    </style:style>
    <style:style style:name="T41" style:parent-style-name="Hipervínculo" style:family="text">
      <style:text-properties style:font-name="Gill Sans MT"/>
    </style:style>
    <style:style style:name="P42" style:parent-style-name="Párrafodelista" style:list-style-name="LFO1" style:family="paragraph">
      <style:paragraph-properties fo:text-align="justify"/>
    </style:style>
    <style:style style:name="T43" style:parent-style-name="Hipervínculo" style:family="text">
      <style:text-properties style:font-name="Gill Sans MT"/>
    </style:style>
    <style:style style:name="P44" style:parent-style-name="Párrafodelista" style:list-style-name="LFO1" style:family="paragraph">
      <style:paragraph-properties fo:text-align="justify"/>
    </style:style>
    <style:style style:name="T45" style:parent-style-name="Hipervínculo" style:family="text">
      <style:text-properties style:font-name="Gill Sans MT"/>
    </style:style>
    <style:style style:name="P46" style:parent-style-name="Párrafodelista" style:list-style-name="LFO1" style:family="paragraph">
      <style:paragraph-properties fo:text-align="justify"/>
    </style:style>
    <style:style style:name="T47" style:parent-style-name="Hipervínculo" style:family="text">
      <style:text-properties style:font-name="Gill Sans MT"/>
    </style:style>
    <style:style style:name="P48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49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Gill Sans MT"/>
    </style:style>
    <style:style style:name="T52" style:parent-style-name="Fuentedepárrafopredeter." style:family="text">
      <style:text-properties style:font-name="Gill Sans MT" fo:font-weight="bold" style:font-weight-asian="bold"/>
    </style:style>
    <style:style style:name="P53" style:parent-style-name="Párrafodelista" style:list-style-name="LFO1" style:family="paragraph">
      <style:paragraph-properties fo:text-align="justify"/>
    </style:style>
    <style:style style:name="T54" style:parent-style-name="Hipervínculo" style:family="text">
      <style:text-properties style:font-name="Gill Sans MT"/>
    </style:style>
    <style:style style:name="P55" style:parent-style-name="Párrafodelista" style:list-style-name="LFO1" style:family="paragraph">
      <style:paragraph-properties fo:text-align="justify"/>
    </style:style>
    <style:style style:name="T56" style:parent-style-name="Hipervínculo" style:family="text">
      <style:text-properties style:font-name="Gill Sans MT"/>
    </style:style>
    <style:style style:name="P57" style:parent-style-name="Párrafodelista" style:list-style-name="LFO1" style:family="paragraph">
      <style:paragraph-properties fo:text-align="justify"/>
    </style:style>
    <style:style style:name="P58" style:parent-style-name="Normal" style:family="paragraph">
      <style:paragraph-properties fo:text-align="center"/>
      <style:text-properties style:font-name="Gill Sans MT" fo:color="#D9D9D9" fo:font-size="6pt" style:font-size-asian="6pt" style:font-size-complex="6pt"/>
    </style:style>
    <style:style style:name="T59" style:parent-style-name="Hipervínculo" style:family="text">
      <style:text-properties style:font-name="Gill Sans MT"/>
    </style:style>
    <style:style style:name="P60" style:parent-style-name="Párrafodelista" style:family="paragraph">
      <style:paragraph-properties fo:text-align="justify"/>
    </style:style>
    <style:style style:name="T61" style:parent-style-name="Fuentedepárrafopredeter." style:family="text">
      <style:text-properties style:font-name="Gill Sans MT"/>
    </style:style>
    <style:style style:name="T62" style:parent-style-name="Fuentedepárrafopredeter." style:family="text">
      <style:text-properties style:font-name="Gill Sans MT"/>
    </style:style>
    <style:style style:name="T63" style:parent-style-name="Fuentedepárrafopredeter." style:family="text">
      <style:text-properties style:font-name="Gill Sans MT"/>
    </style:style>
    <style:style style:name="P64" style:parent-style-name="Normal" style:family="paragraph">
      <style:text-properties style:font-name="Gill Sans MT" fo:font-size="14pt" style:font-size-asian="14pt" style:font-size-complex="14pt"/>
    </style:style>
    <style:style style:name="P65" style:parent-style-name="Párrafodelista" style:list-style-name="LFO1" style:family="paragraph">
      <style:paragraph-properties fo:text-align="justify"/>
    </style:style>
    <style:style style:name="T66" style:parent-style-name="Hipervínculo" style:family="text">
      <style:text-properties style:font-name="Gill Sans MT"/>
    </style:style>
    <style:style style:name="P67" style:parent-style-name="Párrafodelista" style:list-style-name="LFO1" style:family="paragraph">
      <style:paragraph-properties fo:text-align="justify"/>
    </style:style>
    <style:style style:name="T68" style:parent-style-name="Hipervínculo" style:family="text">
      <style:text-properties style:font-name="Gill Sans MT"/>
    </style:style>
    <style:style style:name="P69" style:parent-style-name="Normal" style:family="paragraph">
      <style:paragraph-properties fo:text-align="justify" fo:text-indent="0.4916in"/>
      <style:text-properties style:font-name="Gill Sans MT" fo:font-weight="bold" style:font-weight-asian="bold"/>
    </style:style>
    <style:style style:name="P70" style:parent-style-name="Párrafodelista" style:list-style-name="LFO1" style:family="paragraph">
      <style:paragraph-properties fo:text-align="justify"/>
    </style:style>
    <style:style style:name="T71" style:parent-style-name="Hipervínculo" style:family="text">
      <style:text-properties style:font-name="Gill Sans MT"/>
    </style:style>
    <style:style style:name="P72" style:parent-style-name="Párrafodelista" style:list-style-name="LFO1" style:family="paragraph">
      <style:paragraph-properties fo:text-align="justify"/>
    </style:style>
    <style:style style:name="T73" style:parent-style-name="Hipervínculo" style:family="text">
      <style:text-properties style:font-name="Gill Sans MT"/>
    </style:style>
    <style:style style:name="P74" style:parent-style-name="Normal" style:family="paragraph">
      <style:paragraph-properties fo:text-align="justify" fo:margin-left="0.25in">
        <style:tab-stops/>
      </style:paragraph-properties>
      <style:text-properties style:font-name="Gill Sans MT" fo:font-weight="bold" style:font-weight-asian="bold"/>
    </style:style>
    <style:style style:name="P75" style:parent-style-name="Normal" style:family="paragraph">
      <style:paragraph-properties fo:text-align="justify" fo:margin-left="0.25in">
        <style:tab-stops/>
      </style:paragraph-properties>
      <style:text-properties style:font-name="Gill Sans MT" fo:font-weight="bold" style:font-weight-asian="bold"/>
    </style:style>
    <style:style style:name="P76" style:parent-style-name="Párrafodelista" style:family="paragraph">
      <style:paragraph-properties fo:text-align="justify"/>
      <style:text-properties style:font-name="Gill Sans MT" fo:font-weight="bold" style:font-weight-asian="bold"/>
    </style:style>
    <style:style style:name="P77" style:parent-style-name="Párrafodelista" style:family="paragraph">
      <style:paragraph-properties fo:text-align="justify"/>
      <style:text-properties style:font-name="Gill Sans MT" fo:font-weight="bold" style:font-weight-asian="bold"/>
    </style:style>
    <style:style style:name="P78" style:parent-style-name="Párrafodelista" style:list-style-name="LFO1" style:family="paragraph">
      <style:paragraph-properties fo:text-align="justify"/>
      <style:text-properties style:font-name="Gill Sans MT"/>
    </style:style>
    <style:style style:name="P79" style:parent-style-name="Párrafodelista" style:list-style-name="LFO1" style:family="paragraph">
      <style:paragraph-properties fo:text-align="justify"/>
      <style:text-properties style:font-name="Gill Sans MT"/>
    </style:style>
    <style:style style:name="P80" style:parent-style-name="Párrafodelista" style:list-style-name="LFO1" style:family="paragraph">
      <style:paragraph-properties fo:text-align="justify"/>
      <style:text-properties style:font-name="Gill Sans MT"/>
    </style:style>
    <style:style style:name="P81" style:parent-style-name="Párrafodelista" style:list-style-name="LFO1" style:family="paragraph">
      <style:paragraph-properties fo:text-align="justify"/>
      <style:text-properties style:font-name="Gill Sans MT"/>
    </style:style>
    <style:style style:name="P82" style:parent-style-name="Párrafodelista" style:family="paragraph">
      <style:paragraph-properties fo:text-align="justify"/>
      <style:text-properties style:font-name="Gill Sans MT"/>
    </style:style>
    <style:style style:name="P83" style:parent-style-name="Párrafodelista" style:family="paragraph">
      <style:paragraph-properties fo:text-align="justify"/>
      <style:text-properties style:font-name="Gill Sans MT"/>
    </style:style>
    <style:style style:name="P84" style:parent-style-name="Párrafodelista" style:list-style-name="LFO1" style:family="paragraph">
      <style:paragraph-properties fo:text-align="justify"/>
    </style:style>
    <style:style style:name="T85" style:parent-style-name="Hipervínculo" style:family="text">
      <style:text-properties style:font-name="Gill Sans MT"/>
    </style:style>
    <style:style style:name="T86" style:parent-style-name="Fuentedepárrafopredeter." style:family="text">
      <style:text-properties style:font-name="Gill Sans MT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Gill Sans MT"/>
    </style:style>
    <style:style style:name="P88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89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90" style:parent-style-name="Párrafodelista" style:list-style-name="LFO1" style:family="paragraph">
      <style:paragraph-properties fo:text-align="justify"/>
    </style:style>
    <style:style style:name="T91" style:parent-style-name="Hipervínculo" style:family="text">
      <style:text-properties style:font-name="Gill Sans MT"/>
    </style:style>
    <style:style style:name="P92" style:parent-style-name="Párrafodelista" style:list-style-name="LFO1" style:family="paragraph">
      <style:paragraph-properties fo:text-align="justify"/>
    </style:style>
    <style:style style:name="T93" style:parent-style-name="Hipervínculo" style:family="text">
      <style:text-properties style:font-name="Gill Sans MT"/>
    </style:style>
    <style:style style:name="P94" style:parent-style-name="Párrafodelista" style:list-style-name="LFO1" style:family="paragraph">
      <style:paragraph-properties fo:text-align="justify"/>
    </style:style>
    <style:style style:name="T95" style:parent-style-name="Hipervínculo" style:family="text">
      <style:text-properties style:font-name="Gill Sans MT"/>
    </style:style>
    <style:style style:name="P96" style:parent-style-name="Párrafodelista" style:list-style-name="LFO1" style:family="paragraph">
      <style:paragraph-properties fo:text-align="justify"/>
    </style:style>
    <style:style style:name="T97" style:parent-style-name="Hipervínculo" style:family="text">
      <style:text-properties style:font-name="Gill Sans MT"/>
    </style:style>
    <style:style style:name="P98" style:parent-style-name="Párrafodelista" style:list-style-name="LFO1" style:family="paragraph">
      <style:paragraph-properties fo:text-align="justify"/>
    </style:style>
    <style:style style:name="T99" style:parent-style-name="Hipervínculo" style:family="text">
      <style:text-properties style:font-name="Gill Sans MT"/>
    </style:style>
    <style:style style:name="P100" style:parent-style-name="Párrafodelista" style:list-style-name="LFO1" style:family="paragraph">
      <style:paragraph-properties fo:text-align="justify"/>
    </style:style>
    <style:style style:name="T101" style:parent-style-name="Hipervínculo" style:family="text">
      <style:text-properties style:font-name="Gill Sans MT"/>
    </style:style>
    <style:style style:name="P102" style:parent-style-name="Párrafodelista" style:list-style-name="LFO1" style:family="paragraph">
      <style:paragraph-properties fo:text-align="justify"/>
    </style:style>
    <style:style style:name="T103" style:parent-style-name="Hipervínculo" style:family="text">
      <style:text-properties style:font-name="Gill Sans MT"/>
    </style:style>
    <style:style style:name="P104" style:parent-style-name="Párrafodelista" style:list-style-name="LFO1" style:family="paragraph">
      <style:paragraph-properties fo:text-align="justify"/>
    </style:style>
    <style:style style:name="T105" style:parent-style-name="Hipervínculo" style:family="text">
      <style:text-properties style:font-name="Gill Sans M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/>
      <style:text-properties style:font-name="Gill Sans MT" fo:color="#D9D9D9" fo:font-size="6pt" style:font-size-asian="6pt" style:font-size-complex="6pt"/>
    </style:style>
    <style:style style:name="P108" style:parent-style-name="Párrafodelista" style:list-style-name="LFO1" style:family="paragraph">
      <style:paragraph-properties fo:text-align="justify"/>
      <style:text-properties style:font-name="Gill Sans MT"/>
    </style:style>
    <style:style style:name="T109" style:parent-style-name="Fuentedepárrafopredeter." style:family="text">
      <style:text-properties style:font-name="Gill Sans MT"/>
    </style:style>
    <style:style style:name="T110" style:parent-style-name="Fuentedepárrafopredeter." style:family="text">
      <style:text-properties style:font-name="Gill Sans MT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Gill Sans MT" fo:font-size="16pt" style:font-size-asian="16pt" style:font-size-complex="16pt"/>
    </style:style>
    <style:style style:name="T113" style:parent-style-name="Fuentedepárrafopredeter." style:family="text">
      <style:text-properties style:font-name="Gill Sans MT" fo:font-size="14pt" style:font-size-asian="14pt" style:font-size-complex="14pt"/>
    </style:style>
    <style:style style:name="T114" style:parent-style-name="Fuentedepárrafopredeter." style:family="text">
      <style:text-properties style:font-name="Gill Sans MT"/>
    </style:style>
    <style:style style:name="P115" style:parent-style-name="Párrafodelista" style:family="paragraph">
      <style:paragraph-properties fo:text-align="justify"/>
      <style:text-properties style:font-name="Gill Sans MT"/>
    </style:style>
    <style:style style:name="P116" style:parent-style-name="Párrafodelista" style:list-style-name="LFO1" style:family="paragraph">
      <style:paragraph-properties fo:text-align="justify"/>
    </style:style>
    <style:style style:name="T117" style:parent-style-name="Hipervínculo" style:family="text">
      <style:text-properties style:font-name="Gill Sans MT"/>
    </style:style>
    <style:style style:name="P118" style:parent-style-name="Párrafodelista" style:list-style-name="LFO1" style:family="paragraph">
      <style:paragraph-properties fo:text-align="justify"/>
    </style:style>
    <style:style style:name="T119" style:parent-style-name="Hipervínculo" style:family="text">
      <style:text-properties style:font-name="Gill Sans MT"/>
    </style:style>
    <style:style style:name="P120" style:parent-style-name="Párrafodelista" style:list-style-name="LFO1" style:family="paragraph">
      <style:paragraph-properties fo:text-align="justify"/>
    </style:style>
    <style:style style:name="T121" style:parent-style-name="Hipervínculo" style:family="text">
      <style:text-properties style:font-name="Gill Sans MT"/>
    </style:style>
    <style:style style:name="P122" style:parent-style-name="Párrafodelista" style:list-style-name="LFO1" style:family="paragraph">
      <style:paragraph-properties fo:text-align="justify"/>
    </style:style>
    <style:style style:name="T123" style:parent-style-name="Hipervínculo" style:family="text">
      <style:text-properties style:font-name="Gill Sans MT"/>
    </style:style>
    <style:style style:name="P124" style:parent-style-name="Párrafodelista" style:list-style-name="LFO1" style:family="paragraph">
      <style:paragraph-properties fo:text-align="justify"/>
    </style:style>
    <style:style style:name="T125" style:parent-style-name="Hipervínculo" style:family="text">
      <style:text-properties style:font-name="Gill Sans MT"/>
    </style:style>
    <style:style style:name="P126" style:parent-style-name="Párrafodelista" style:list-style-name="LFO1" style:family="paragraph">
      <style:paragraph-properties fo:text-align="justify"/>
    </style:style>
    <style:style style:name="T127" style:parent-style-name="Hipervínculo" style:family="text">
      <style:text-properties style:font-name="Gill Sans MT"/>
    </style:style>
    <style:style style:name="P128" style:parent-style-name="Párrafodelista" style:list-style-name="LFO1" style:family="paragraph">
      <style:paragraph-properties fo:text-align="justify"/>
    </style:style>
    <style:style style:name="T129" style:parent-style-name="Hipervínculo" style:family="text">
      <style:text-properties style:font-name="Gill Sans MT"/>
    </style:style>
    <style:style style:name="T130" style:parent-style-name="Hipervínculo" style:family="text">
      <style:text-properties style:font-name="Gill Sans MT"/>
    </style:style>
    <style:style style:name="P131" style:parent-style-name="Párrafodelista" style:list-style-name="LFO1" style:family="paragraph">
      <style:paragraph-properties fo:text-align="justify"/>
    </style:style>
    <style:style style:name="T132" style:parent-style-name="Hipervínculo" style:family="text">
      <style:text-properties style:font-name="Gill Sans MT"/>
    </style:style>
    <style:style style:name="P133" style:parent-style-name="Párrafodelista" style:list-style-name="LFO1" style:family="paragraph">
      <style:paragraph-properties fo:text-align="justify"/>
      <style:text-properties style:font-name="Gill Sans MT"/>
    </style:style>
    <style:style style:name="P134" style:parent-style-name="Párrafodelista" style:list-style-name="LFO1" style:family="paragraph">
      <style:paragraph-properties fo:text-align="justify"/>
      <style:text-properties style:font-name="Gill Sans MT"/>
    </style:style>
    <style:style style:name="P135" style:parent-style-name="Párrafodelista" style:family="paragraph">
      <style:paragraph-properties fo:text-align="justify"/>
      <style:text-properties style:font-name="Gill Sans MT"/>
    </style:style>
    <style:style style:name="P136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137" style:parent-style-name="Párrafodelista" style:list-style-name="LFO1" style:family="paragraph">
      <style:paragraph-properties fo:text-align="justify"/>
    </style:style>
    <style:style style:name="T138" style:parent-style-name="Hipervínculo" style:family="text">
      <style:text-properties style:font-name="Gill Sans MT"/>
    </style:style>
    <style:style style:name="P139" style:parent-style-name="Párrafodelista" style:list-style-name="LFO1" style:family="paragraph">
      <style:paragraph-properties fo:text-align="justify"/>
    </style:style>
    <style:style style:name="T140" style:parent-style-name="Hipervínculo" style:family="text">
      <style:text-properties style:font-name="Gill Sans MT"/>
    </style:style>
    <style:style style:name="P141" style:parent-style-name="Párrafodelista" style:list-style-name="LFO1" style:family="paragraph">
      <style:paragraph-properties fo:text-align="justify"/>
    </style:style>
    <style:style style:name="T142" style:parent-style-name="Hipervínculo" style:family="text">
      <style:text-properties style:font-name="Gill Sans MT"/>
    </style:style>
    <style:style style:name="P143" style:parent-style-name="Párrafodelista" style:list-style-name="LFO1" style:family="paragraph">
      <style:paragraph-properties fo:text-align="justify"/>
    </style:style>
    <style:style style:name="T144" style:parent-style-name="Hipervínculo" style:family="text">
      <style:text-properties style:font-name="Gill Sans MT"/>
    </style:style>
    <style:style style:name="P145" style:parent-style-name="Párrafodelista" style:list-style-name="LFO1" style:family="paragraph">
      <style:paragraph-properties fo:text-align="justify"/>
    </style:style>
    <style:style style:name="T146" style:parent-style-name="Hipervínculo" style:family="text">
      <style:text-properties style:font-name="Gill Sans MT"/>
    </style:style>
    <style:style style:name="P147" style:parent-style-name="Normal" style:family="paragraph">
      <style:paragraph-properties fo:text-align="justify"/>
      <style:text-properties style:font-name="Gill Sans MT"/>
    </style:style>
    <style:style style:name="P148" style:parent-style-name="Normal" style:family="paragraph">
      <style:paragraph-properties fo:text-align="justify"/>
      <style:text-properties style:font-name="Gill Sans MT"/>
    </style:style>
    <style:style style:name="P149" style:parent-style-name="Normal" style:family="paragraph">
      <style:paragraph-properties fo:text-align="justify"/>
      <style:text-properties style:font-name="Gill Sans MT"/>
    </style:style>
    <style:style style:name="P150" style:parent-style-name="Normal" style:family="paragraph">
      <style:paragraph-properties fo:text-align="justify"/>
      <style:text-properties style:font-name="Gill Sans MT"/>
    </style:style>
    <style:style style:name="P151" style:parent-style-name="Normal" style:family="paragraph">
      <style:paragraph-properties fo:text-align="justify"/>
      <style:text-properties style:font-name="Gill Sans MT"/>
    </style:style>
    <style:style style:name="P152" style:parent-style-name="Normal" style:family="paragraph">
      <style:paragraph-properties fo:text-align="justify"/>
      <style:text-properties style:font-name="Gill Sans MT"/>
    </style:style>
    <style:style style:name="P153" style:parent-style-name="Normal" style:family="paragraph">
      <style:paragraph-properties fo:text-align="justify"/>
      <style:text-properties style:font-name="Gill Sans MT"/>
    </style:style>
    <style:style style:name="P154" style:parent-style-name="Normal" style:family="paragraph">
      <style:paragraph-properties fo:text-align="end"/>
      <style:text-properties style:font-name="Gill Sans MT"/>
    </style:style>
    <style:style style:name="P155" style:parent-style-name="Normal" style:family="paragraph">
      <style:paragraph-properties fo:text-align="end"/>
    </style:style>
    <style:style style:name="T156" style:parent-style-name="Fuentedepárrafopredeter." style:family="text">
      <style:text-properties style:font-name="Gill Sans MT"/>
    </style:style>
    <style:style style:name="P157" style:parent-style-name="Normal" style:family="paragraph">
      <style:paragraph-properties fo:text-align="center"/>
      <style:text-properties style:font-name="Gill Sans MT" fo:color="#D9D9D9" fo:font-size="6pt" style:font-size-asian="6pt" style:font-size-complex="6pt"/>
    </style:style>
    <style:style style:name="T158" style:parent-style-name="Fuentedepárrafopredeter." style:family="text">
      <style:text-properties style:font-name="Gill Sans MT"/>
    </style:style>
    <style:style style:name="T159" style:parent-style-name="Fuentedepárrafopredeter." style:family="text">
      <style:text-properties style:font-name="Gill Sans M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6d6d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6d6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6d6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Cuadro de texto 1" text:anchor-type="paragraph" svg:x="0in" svg:y="-0.98403in" svg:width="8.30208in" svg:height="0.86458in" style:rel-width="scale" style:rel-height="scale"><draw:text-box><text:p text:style-name="Normal"><text:s text:c="9"/></text:p><text:p text:style-name="Normal"><text:s text:c="9"/></text:p><text:p text:style-name="Normal"/></draw:text-box><svg:title/><svg:desc/></draw:frame><draw:frame draw:z-index="251666432" draw:id="id1" draw:style-name="a1" draw:name="Cuadro de texto 3" text:anchor-type="paragraph" svg:x="7.58333in" svg:y="-0.33819in" svg:width="0.6875in" svg:height="0.09375in" style:rel-width="scale" style:rel-height="scale"><draw:text-box><text:p text:style-name="Normal"/></draw:text-box><svg:title/><svg:desc/></draw:frame><draw:frame draw:z-index="251661312" draw:id="id2" draw:style-name="a2" draw:name="Cuadro de texto 4" text:anchor-type="paragraph" svg:x="6.83333in" svg:y="-0.66111in" svg:width="1.42708in" svg:height="0.34375in" style:rel-width="scale" style:rel-height="scale"><draw:text-box><text:p text:style-name="P2">Marco Legal</text:p><text:p text:style-name="Normal"/></draw:text-box><svg:title/><svg:desc/></draw:frame></text:p>
      <text:p text:style-name="P3">Marco Legal de<text:s/>Cáritas Diocesana de Tenerife</text:p>
      <text:p text:style-name="P4">A continuación, se relacionan los textos legales que tienen la consideración de norma básica para el funcionamiento de la Entidad de Cáritas Diocesana de Tenerife.</text:p>
      <text:p text:style-name="P5"/>
      <text:p text:style-name="P6">NORMATIVA ESTATAL</text:p>
      <text:p text:style-name="P7">NORMATIVA SUSTANTIVA</text:p>
      <text:list text:style-name="LFO1" text:continue-numbering="true">
        <text:list-item>
          <text:p text:style-name="P8"><text:a office:title="https://www.boe.es/eli/es/ai/1979/01/03/(2)" xlink:href="https://www.boe.es/eli/es/ai/1979/01/03/(3)" office:target-frame-name="_top" xlink:show="replace"><text:span text:style-name="T9">Acuerdo entre el Estado Español y la Santa Sede sobre asuntos jurídicos del 3 de enero de 1979.</text:span></text:a></text:p>
        </text:list-item>
        <text:list-item>
          <text:p text:style-name="P10"><text:a xlink:href="https://www.boe.es/buscar/pdf/1981/:~:text=El%20principio%20de%20exenci%C3%B3n%20de%20las%20Entidades%20eclesi%C3%A1sticas,duda%2C%20esta%20relaci%C3%B3n%20compre" office:target-frame-name="_top" xlink:show="replace"><text:span text:style-name="T11">Acuerdo entre el Estado Español y la Santa Sede sobre asuntos económicos del 3 de enero de 1979.</text:span></text:a></text:p>
        </text:list-item>
        <text:list-item>
          <text:p text:style-name="P12"><text:a xlink:href="https://www.boe.es/eli/es/lo/1980/07/05/7/con" office:target-frame-name="_top" xlink:show="replace"><text:span text:style-name="T13">Ley 7/1980, de 5 de julio, de Libertad Religiosa.</text:span></text:a></text:p>
        </text:list-item>
        <text:list-item>
          <text:p text:style-name="P14">Código de Derecho Canónico del 25 de enero 1983.</text:p>
        </text:list-item>
        <text:list-item>
          <text:p text:style-name="P15"><text:a xlink:href="https://www.boe.es/eli/es/lo/2002/03/22/1" office:target-frame-name="_top" xlink:show="replace"><text:span text:style-name="T16">Ley Orgánica 1/2002, de 22 de marzo, del Derecho de Asociación.</text:span></text:a><text:span text:style-name="T17"><text:s/></text:span></text:p>
        </text:list-item>
      </text:list>
      <text:p text:style-name="P18"/>
      <text:p text:style-name="P19">NORMATIVA TERCER SECTOR</text:p>
      <text:p text:style-name="P20"><text:span text:style-name="T21"><text:tab/></text:span><text:span text:style-name="T22">Estatal</text:span></text:p>
      <text:list text:style-name="LFO1" text:continue-numbering="true">
        <text:list-item>
          <text:p text:style-name="P23"><text:a xlink:href="https://www.boe.es/eli/es/l/1998/07/07/23" office:target-frame-name="_top" xlink:show="replace"><text:span text:style-name="T24">Ley 23/1998, de 7 de julio, de Cooperación Internacional para el Desarrollo.</text:span></text:a></text:p>
        </text:list-item>
        <text:list-item>
          <text:p text:style-name="P25"><text:a xlink:href="https://www.boe.es/eli/es/l/2006/12/14/39/con" office:target-frame-name="_top" xlink:show="replace"><text:span text:style-name="T26">Ley 39/2006, de 14 de diciembre, de Promoción de la autonomía personal y atención a las personas en situación de Dependencia.</text:span></text:a></text:p>
        </text:list-item>
        <text:list-item>
          <text:p text:style-name="P27"><text:a xlink:href="https://www.boe.es/eli/es/l/2015/07/28/26/con" office:target-frame-name="_top" xlink:show="replace"><text:span text:style-name="T28">Ley 26/2015 del 28 de julio de modificación del Sistema de Protección a la Infancia y a la Adolescencia.</text:span></text:a></text:p>
        </text:list-item>
        <text:list-item>
          <text:p text:style-name="P29"><text:a xlink:href="https://www.boe.es/eli/es/l/2015/10/09/43" office:target-frame-name="_top" xlink:show="replace"><text:span text:style-name="T30">Ley 43/2015, de 9 de octubre, del Tercer Sector de Acción Social.</text:span></text:a></text:p>
        </text:list-item>
        <text:list-item>
          <text:p text:style-name="P31"><text:a xlink:href="https://www.boe.es/eli/es/l/2015/10/14/45/con" office:target-frame-name="_top" xlink:show="replace"><text:span text:style-name="T32">Ley 45/2015, de 14 de octubre, de Voluntariado.</text:span></text:a></text:p>
        </text:list-item>
      </text:list>
      <text:p text:style-name="P33">Autonómica</text:p>
      <text:list text:style-name="LFO1" text:continue-numbering="true">
        <text:list-item>
          <text:p text:style-name="P34"><text:a xlink:href="https://www.boe.es/eli/es-cn/l/1996/07/11/3" office:target-frame-name="_top" xlink:show="replace"><text:span text:style-name="T35">Ley 3/1996, de 11 de julio, de participación de las personas mayores y de la solidaridad entre generaciones.</text:span></text:a></text:p>
        </text:list-item>
        <text:list-item>
          <text:p text:style-name="P36"><text:a xlink:href="https://www.boe.es/eli/es-cn/l/1997/02/07/1" office:target-frame-name="_top" xlink:show="replace"><text:span text:style-name="T37">Ley 1/1997, de 7 de febrero, de Atención Integral a los Menores.</text:span></text:a></text:p>
        </text:list-item>
        <text:list-item>
          <text:p text:style-name="P38"><text:a xlink:href="file:///caritas-server/datos/ADMINISTRACION/COMUN/2.%20DOCUMENTACIÓN%20CDT/5.%20PORTAL%20DE%20TRANSPARENCIA/2023/Ley%204/1998,%20de%2015%20de%20mayo,%20de%20Voluntariado%20de%20Canarias" office:target-frame-name="_top" xlink:show="replace"><text:span text:style-name="T39">Ley 4/1998, de 15 de mayo, de Voluntariado de Canarias.</text:span></text:a></text:p>
        </text:list-item>
        <text:list-item>
          <text:p text:style-name="P40"><text:a xlink:href="https://www.boe.es/buscar/pdf/2003/BOE-A-2003-6500-consolidado.pdf" office:target-frame-name="_top" xlink:show="replace"><text:span text:style-name="T41">Ley 4/2003, de 28 de febrero, de Asociaciones de Canarias.</text:span></text:a></text:p>
        </text:list-item>
        <text:list-item>
          <text:p text:style-name="P42"><text:a xlink:href="https://www.boe.es/eli/es-cn/l/2003/04/08/15" office:target-frame-name="_top" xlink:show="replace"><text:span text:style-name="T43">Ley 15/2003, de 8 de abril, de la Mediación Familiar.</text:span></text:a></text:p>
        </text:list-item>
        <text:list-item>
          <text:p text:style-name="P44"><text:a xlink:href="https://www.boe.es/buscar/pdf/2007/BOE-A-2007-4066-consolidado.pdf" office:target-frame-name="_top" xlink:show="replace"><text:span text:style-name="T45">Ley 1/2007 Prestación Canaria de Inserción</text:span></text:a></text:p>
        </text:list-item>
        <text:list-item>
          <text:p text:style-name="P46"><text:a xlink:href="https://www.boe.es/eli/es-cn/l/2019/05/02/16" office:target-frame-name="_top" xlink:show="replace"><text:span text:style-name="T47">Ley 16/2019, de 2 de mayo, de Servicios Sociales de Canarias.</text:span></text:a></text:p>
        </text:list-item>
      </text:list>
      <text:p text:style-name="P48"/>
      <text:p text:style-name="P49">NORMATIVA<text:s/>FISCAL</text:p>
      <text:p text:style-name="P50"><text:span text:style-name="T51"><text:tab/></text:span><text:span text:style-name="T52">Estatal</text:span></text:p>
      <text:list text:style-name="LFO1" text:continue-numbering="true">
        <text:list-item>
          <text:p text:style-name="P53"><text:a xlink:href="https://www.boe.es/eli/es/l/2002/12/23/49/con" office:target-frame-name="_top" xlink:show="replace"><text:span text:style-name="T54">Ley 49/2002, de 23 de diciembre, de Régimen Fiscal de las Entidades sin fines Lucrativos y de los Incentivos Fiscales al Mecenazgo.</text:span></text:a></text:p>
        </text:list-item>
        <text:list-item>
          <text:p text:style-name="P55"><text:a xlink:href="https://www.boe.es/eli/es/l/2002/12/27/51" office:target-frame-name="_top" xlink:show="replace"><text:span text:style-name="T56">Ley 51/2002, de 27 de diciembre, de reforma de la Ley 39/1998, de 28 de diciembre, Reguladora de las Haciendas Locales.</text:span></text:a></text:p>
        </text:list-item>
        <text:list-item>
          <text:p text:style-name="P57"><draw:frame draw:z-index="251662336" draw:id="id3" draw:style-name="a3" draw:name="Cuadro de texto 26" text:anchor-type="paragraph" svg:x="0in" svg:y="0.97153in" svg:width="8.28819in" svg:height="0.20833in" style:rel-width="scale" style:rel-height="scale"><draw:text-box><text:p text:style-name="P58"><text:bookmark-start text:name="_Hlk77673217"/><text:bookmark-start text:name="_Hlk77673218"/>Caritas Diocesana de Tenerife <text:s text:c="2"/>CIF<text:s/>R3800003J <text:s text:c="6"/>Dirección C/ Juan Pablo II, 23. Entresuelo Izquierdo (38004) Santa Cruz de Tenerife <text:s text:c="4"/>Tfno 922277212 <text:s text:c="2"/><text:bookmark-end text:name="_Hlk77673217"/><text:bookmark-end text:name="_Hlk77673218"/></text:p></draw:text-box><svg:title/><svg:desc/></draw:frame><text:a xlink:href="https://www.boe.es/eli/es/l/2003/12/17/58/con" office:target-frame-name="_top" xlink:show="replace"><text:span text:style-name="T59">Ley 58/2003, de 17 de diciembre, General Tributaria.</text:span></text:a></text:p>
        </text:list-item>
      </text:list>
      <text:soft-page-break/>
      <text:p text:style-name="P60"><text:span text:style-name="T61"><draw:frame draw:z-index="251663360" draw:id="id4" draw:style-name="a4" draw:name="Cuadro de texto 27" text:anchor-type="paragraph" svg:x="-1.25417in" svg:y="-1.23403in" svg:width="8.35417in" svg:height="1.11458in" style:rel-width="scale" style:rel-height="scale"><draw:text-box><text:p text:style-name="Normal"/></draw:text-box><svg:title/><svg:desc/></draw:frame></text:span><text:span text:style-name="T62"><draw:frame draw:z-index="251665408" draw:id="id5" draw:style-name="a5" draw:name="Cuadro de texto 31" text:anchor-type="paragraph" svg:x="6.39167in" svg:y="-0.32778in" svg:width="0.68889in" svg:height="0.09375in" style:rel-width="scale" style:rel-height="scale"><draw:text-box><text:p text:style-name="Normal"><text:s text:c="5"/></text:p></draw:text-box><svg:title/><svg:desc/></draw:frame></text:span><text:span text:style-name="T63"><draw:frame draw:z-index="251664384" draw:id="id6" draw:style-name="a6" draw:name="Cuadro de texto 29" text:anchor-type="paragraph" svg:x="5.70347in" svg:y="-0.65069in" svg:width="1.44792in" svg:height="0.34236in" style:rel-width="scale" style:rel-height="scale"><draw:text-box><text:p text:style-name="P64"><text:s/>Marco Legal</text:p><text:p text:style-name="Normal"/></draw:text-box><svg:title/><svg:desc/></draw:frame></text:span></text:p>
      <text:list text:style-name="LFO1" text:continue-numbering="true">
        <text:list-item>
          <text:p text:style-name="P65"><text:a xlink:href="https://www.boe.es/eli/es/l/2012/10/29/7" office:target-frame-name="_top" xlink:show="replace"><text:span text:style-name="T66">Ley 7/2012, de 29 de octubre, de modificación de normativa tributaria y de adecuación de la normativa financiera para intensificación de las actuaciones en la prevención y lucha contra el fraude.</text:span></text:a></text:p>
        </text:list-item>
        <text:list-item>
          <text:p text:style-name="P67"><text:a xlink:href="https://www.boe.es/eli/es/l/2014/11/27/27/con" office:target-frame-name="_top" xlink:show="replace"><text:span text:style-name="T68">Ley 27/2014, de 27 de noviembre, del Impuesto sobre Sociedades.</text:span></text:a></text:p>
        </text:list-item>
      </text:list>
      <text:p text:style-name="P69">Autonómica</text:p>
      <text:list text:style-name="LFO1" text:continue-numbering="true">
        <text:list-item>
          <text:p text:style-name="P70"><text:a xlink:href="https://www.boe.es/eli/es/l/1991/06/07/20/con" office:target-frame-name="_top" xlink:show="replace"><text:span text:style-name="T71">Ley 20/1991, de 7 de junio, de modificación de los aspectos fiscales del Régimen Económico y Fiscal de Canarias</text:span></text:a></text:p>
        </text:list-item>
        <text:list-item>
          <text:p text:style-name="P72"><text:a xlink:href="https://www.boe.es/buscar/pdf/2009/BOC-j-2009-90008-consolidado.pdf" office:target-frame-name="_top" xlink:show="replace"><text:span text:style-name="T73">Decreto Legislativo 1/2009, de 21 de abril, por el que se aprueba el Texto Refundido de las disposiciones legales vigentes dictadas por la Comunidad Autónoma de Canarias en materia de tributos cedidos.</text:span></text:a></text:p>
        </text:list-item>
      </text:list>
      <text:p text:style-name="P74"/>
      <text:p text:style-name="P75">NORMATIVA<text:s/>LABORAL</text:p>
      <text:p text:style-name="P76">Estatal</text:p>
      <text:p text:style-name="P77"/>
      <text:list text:style-name="LFO1" text:continue-numbering="true">
        <text:list-item>
          <text:p text:style-name="P78">Real Decreto Legislativo 1/1995, de 24 de marzo, por el que se aprueba el texto refundido de la<text:s/>Ley del Estatuto de los Trabajadores.</text:p>
        </text:list-item>
        <text:list-item>
          <text:p text:style-name="P79">Ley Orgánica 3/2007, de 22 de marzo, para la igualdad efectiva de mujeres y hombres.</text:p>
        </text:list-item>
        <text:list-item>
          <text:p text:style-name="P80">Ley 56/2003, de 16 de diciembre, de Empleo.</text:p>
        </text:list-item>
        <text:list-item>
          <text:p text:style-name="P81">Ley 31/1995, de 8 de noviembre, de Prevención de Riesgos Laborales.</text:p>
        </text:list-item>
      </text:list>
      <text:p text:style-name="P82">Ley 13/1982, de 7 de abril, de Integración Social de Personas Discapacitadas.</text:p>
      <text:p text:style-name="P83">Real Decreto-ley 32/2021, de 28 de diciembre, de medidas urgentes para la reforma laboral, la<text:s/>garantía de la estabilidad en el empleo y la transformación del mercado de trabajo.</text:p>
      <text:list text:style-name="LFO1" text:continue-numbering="true">
        <text:list-item>
          <text:p text:style-name="P84"><text:a xlink:href="file:///Users/cristoyusta/Downloads/Convenio%20acción%20social.xml" office:target-frame-name="_top" xlink:show="replace"><text:span text:style-name="T85">Convenio Laboral de Acción Social.</text:span></text:a><text:span text:style-name="T86"><text:s text:c="3"/>Octubre 2023.</text:span></text:p>
        </text:list-item>
      </text:list>
      <text:p text:style-name="P87"/>
      <text:p text:style-name="P88">NORMATIVA<text:s/>OTROS</text:p>
      <text:p text:style-name="P89"><text:tab/>Estatal</text:p>
      <text:list text:style-name="LFO1" text:continue-numbering="true">
        <text:list-item>
          <text:p text:style-name="P90"><text:a xlink:href="https://www.boe.es/eli/es/lo/1982/05/05/1/con" office:target-frame-name="_top" xlink:show="replace"><text:span text:style-name="T91">Ley Orgánica 1/1982, de 5 de mayo, de protección civil del derecho al honor, a la intimidad personal y familiar y a la propia imagen</text:span></text:a></text:p>
        </text:list-item>
        <text:list-item>
          <text:p text:style-name="P92"><text:a xlink:href="https://www.boe.es/eli/es/lo/1996/01/15/1/con" office:target-frame-name="_top" xlink:show="replace"><text:span text:style-name="T93">Ley 1/1996, de 15 de enero, de Protección Jurídica del Menor, de modificación parcial del Código Civil y de la Ley de Enjuiciamiento Civil.</text:span></text:a></text:p>
        </text:list-item>
        <text:list-item>
          <text:p text:style-name="P94"><text:a xlink:href="https://www.boe.es/eli/es/rdlg/1996/04/12/1/con" office:target-frame-name="_top" xlink:show="replace"><text:span text:style-name="T95">Real Decreto Legislativo 1/1996, de 12 de abril, por el que se aprueba el texto refundido de la Ley de Propiedad Intelectual.</text:span></text:a></text:p>
        </text:list-item>
        <text:list-item>
          <text:p text:style-name="P96"><text:a xlink:href="https://www.boe.es/eli/es/l/2002/07/11/34/con" office:target-frame-name="_top" xlink:show="replace"><text:span text:style-name="T97">Ley 34/2002, de 11 de junio, de servicios a la sociedad de la información y del correo electrónico.</text:span></text:a></text:p>
        </text:list-item>
        <text:list-item>
          <text:p text:style-name="P98"><text:a xlink:href="https://www.boe.es/eli/es/l/2003/11/17/38/con" office:target-frame-name="_top" xlink:show="replace"><text:span text:style-name="T99">Ley 38/2003, de 17 de noviembre, General de Subvenciones.</text:span></text:a></text:p>
        </text:list-item>
        <text:list-item>
          <text:p text:style-name="P100"><text:a xlink:href="https://www.boe.es/eli/es/l/2007/07/04/16" office:target-frame-name="_top" xlink:show="replace"><text:span text:style-name="T101">Ley 16/2007, de 4 de julio, de reforma de la legislación mercantil en materia contable para su armonización internacional con base en la normativa de la Unión Europea.</text:span></text:a></text:p>
        </text:list-item>
        <text:list-item>
          <text:p text:style-name="P102"><text:a xlink:href="https://www.boe.es/eli/es/l/2007/12/13/44/con" office:target-frame-name="_top" xlink:show="replace"><text:span text:style-name="T103">Ley 44/2007, de 13 de diciembre, para la regulación del régimen de las Empresas de Inserción, en los casos de aplicación.</text:span></text:a></text:p>
        </text:list-item>
        <text:list-item>
          <text:p text:style-name="P104"><text:a xlink:href="https://www.boe.es/eli/es/l/2010/04/28/10/con" office:target-frame-name="_top" xlink:show="replace"><text:span text:style-name="T105">Ley 10/2010, de 28 de abril, de Prevención del Blanqueo de Capitales y de la Financiación del Terrorismo</text:span></text:a></text:p>
        </text:list-item>
      </text:list>
      <text:p text:style-name="P106"><draw:frame draw:z-index="251673600" draw:id="id7" draw:style-name="a7" draw:name="Cuadro de texto 6" text:anchor-type="paragraph" svg:x="0in" svg:y="1.29167in" svg:width="8.28819in" svg:height="0.20833in" style:rel-width="scale" style:rel-height="scale"><draw:text-box><text:p text:style-name="P107">Caritas Diocesana de Tenerife <text:s text:c="2"/>CIF R3800003J <text:s text:c="6"/>Dirección C/ Juan Pablo II, 23. Entresuelo Izquierdo (38004) Santa Cruz de Tenerife <text:s text:c="4"/>Tfno 922277212 <text:s text:c="2"/></text:p></draw:text-box><svg:title/><svg:desc/></draw:frame></text:p>
      <text:list text:style-name="LFO1" text:continue-numbering="true">
        <text:list-item>
          <text:p text:style-name="P108"/>
        </text:list-item>
      </text:list>
      <text:p text:style-name="Párrafodelista"><text:span text:style-name="T109"><draw:frame draw:z-index="251671552" draw:id="id8" draw:style-name="a8" draw:name="Cuadro de texto 38" text:anchor-type="paragraph" svg:x="6.36042in" svg:y="-0.44306in" svg:width="0.68889in" svg:height="0.09375in" style:rel-width="scale" style:rel-height="scale"><draw:text-box><text:p text:style-name="Normal"><text:s text:c="5"/></text:p></draw:text-box><svg:title/><svg:desc/></draw:frame></text:span><text:span text:style-name="T110"><draw:frame draw:z-index="251670528" draw:id="id9" draw:style-name="a9" draw:name="Cuadro de texto 35" text:anchor-type="paragraph" svg:x="0in" svg:y="-0.75556in" svg:width="1.44861in" svg:height="0.34236in" style:rel-width="scale" style:rel-height="scale"><draw:text-box><text:p text:style-name="P111"><text:span text:style-name="T112">Marco<text:s/></text:span><text:span text:style-name="T113">Legal</text:span></text:p></draw:text-box><svg:title/><svg:desc/></draw:frame></text:span><text:span text:style-name="T114"><draw:frame draw:z-index="251669504" draw:id="id10" draw:style-name="a10" draw:name="Cuadro de texto 34" text:anchor-type="paragraph" svg:x="-0.01667in" svg:y="-0.96597in" svg:width="8.27083in" svg:height="0.87778in" style:rel-width="scale" style:rel-height="scale"><draw:text-box><text:p text:style-name="Normal"/></draw:text-box><svg:title/><svg:desc/></draw:frame></text:span></text:p>
      <text:p text:style-name="P115"/>
      <text:list text:style-name="LFO1" text:continue-numbering="true">
        <text:list-item>
          <text:p text:style-name="P116"><text:a xlink:href="https://www.boe.es/eli/es/l/2010/07/05/15" office:target-frame-name="_top" xlink:show="replace"><text:span text:style-name="T117">Ley 15/2010, de modificación de la ley 3/2004, de 5 de julio, de 29 de diciembre, por el que se establecen medidas lucha contra la morosidad en las operaciones comerciales.</text:span></text:a></text:p>
        </text:list-item>
        <text:list-item>
          <text:p text:style-name="P118"><text:a xlink:href="https://www.boe.es/boe/dias/2011/03/30/pdfs/BOE-A-2011-5708.pdf" office:target-frame-name="_top" xlink:show="replace"><text:span text:style-name="T119">Ley 5/2011, de 29 de marzo, de Economía Social.</text:span></text:a></text:p>
        </text:list-item>
        <text:list-item>
          <text:p text:style-name="P120"><text:a xlink:href="https://www.boe.es/eli/es/rd/2011/10/24/1491" office:target-frame-name="_top" xlink:show="replace"><text:span text:style-name="T121">Real Decreto 1491/2011, de 24 de octubre de aprobación de las normas de adaptación del Plan General de Contabilidad a las entidades sin fines Lucrativos</text:span></text:a></text:p>
        </text:list-item>
        <text:list-item>
          <text:p text:style-name="P122"><text:a xlink:href="https://www.boe.es/eli/es/l/2013/12/09/19/con" office:target-frame-name="_top" xlink:show="replace"><text:span text:style-name="T123">Ley 19/2013, de 9 de diciembre, de Transparencia, acceso a la información pública y buen gobierno.</text:span></text:a></text:p>
        </text:list-item>
        <text:list-item>
          <text:p text:style-name="P124"><text:a xlink:href="https://www.boe.es/eli/es/l/2015/07/20/22/con" office:target-frame-name="_top" xlink:show="replace"><text:span text:style-name="T125">Ley 22/2015, de 20 de julio, Auditoría de Cuentas.</text:span></text:a></text:p>
        </text:list-item>
        <text:list-item>
          <text:p text:style-name="P126"><text:a xlink:href="https://www.boe.es/doue/2016/119/L00001-00088.pdf" office:target-frame-name="_top" xlink:show="replace"><text:span text:style-name="T127">Reglamento (UE) 2016/679, del Parlamento Europeo y del Consejo, de 27 de abril de 2016, relativo a la protección de las personas físicas en lo que respecta al tratamiento de datos personales y la libre circulación de los datos (RGPD)</text:span></text:a></text:p>
        </text:list-item>
        <text:list-item>
          <text:p text:style-name="P128"><text:a xlink:href="https://www.boe.es/buscar/doc.php?id=BOE-A-2018-16673" office:target-frame-name="_top" xlink:show="replace"><text:span text:style-name="T129">Ley Orgánica 3/2018, de 5 de diciembre, de Protección de Datos Personales y garantía de los derechos digitales</text:span><text:span text:style-name="T130">.</text:span></text:a></text:p>
        </text:list-item>
        <text:list-item>
          <text:p text:style-name="P131"><text:a xlink:href="https://www.boe.es/eli/es/lo/2015/03/30/1" office:target-frame-name="_top" xlink:show="replace"><text:span text:style-name="T132">Ley Orgánica 1/2015, de 30 de marzo, por la que se modifica la Ley Orgánica 10/1995, de 23 de noviembre, del Código Penal.</text:span></text:a></text:p>
        </text:list-item>
        <text:list-item>
          <text:p text:style-name="P133">Directiva (UE) 2019/1937 del Parlamento Europeo y del Consejo de 23 de octubre de 2019<text:s/>relativa a la protección de las personas que informen sobre infracciones del Derecho de la<text:s/>Unión.</text:p>
        </text:list-item>
        <text:list-item>
          <text:p text:style-name="P134">Ley Orgánica 8/2021, de 4 de junio, de protección integral a la infancia y la adolescencia frente a la violencia</text:p>
        </text:list-item>
      </text:list>
      <text:p text:style-name="P135"/>
      <text:p text:style-name="P136">Autonómica</text:p>
      <text:list text:style-name="LFO1" text:continue-numbering="true">
        <text:list-item>
          <text:p text:style-name="P137"><text:a xlink:href="https://www.boe.es/buscar/pdf/1995/BOE-A-1995-12103-consolidado.pdf" office:target-frame-name="_top" xlink:show="replace"><text:span text:style-name="T138">Ley 8/1995, de 6 de abril, de Accesibilidad y Supresión de Barreras Físicas y de la Comunicación</text:span></text:a></text:p>
        </text:list-item>
        <text:list-item>
          <text:p text:style-name="P139"><text:a xlink:href="https://www.boe.es/eli/es-cn/l/1998/04/06/2" office:target-frame-name="_top" xlink:show="replace"><text:span text:style-name="T140">Ley 2/1998, de 6 de abril, de Fundaciones Canarias.</text:span></text:a></text:p>
        </text:list-item>
        <text:list-item>
          <text:p text:style-name="P141"><text:a xlink:href="http://www.gobiernodecanarias.org/boc/2015/026/001.html" office:target-frame-name="_top" xlink:show="replace"><text:span text:style-name="T142">Decreto 36/2009, de 31 de marzo de Régimen General de Subvenciones de la Comunidad Autónoma de Canarias, modificada con Decreto 5/2015 de 30 de enero.</text:span></text:a></text:p>
        </text:list-item>
        <text:list-item>
          <text:p text:style-name="P143"><text:a xlink:href="http://www.gobiernodecanarias.org/boc/2009/241/001.html" office:target-frame-name="_top" xlink:show="replace"><text:span text:style-name="T144">Decreto 137/2009, de 20 de octubre por el que se aprueba la calificación de empresas de inserción, el procedimiento de acceso a las mismas y el Registro de Empresas de Inserción de Canarias</text:span></text:a></text:p>
        </text:list-item>
        <text:list-item>
          <text:p text:style-name="P145"><text:a xlink:href="https://www.boe.es/eli/es-cn/l/2014/12/26/12" office:target-frame-name="_top" xlink:show="replace"><text:span text:style-name="T146">Ley 12/2014, de 26 diciembre, de transparencia y de acceso a la información pública.</text:span></text:a>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draw:frame draw:z-index="251668480" draw:id="id11" draw:style-name="a11" draw:name="Cuadro de texto 33" text:anchor-type="paragraph" svg:x="0in" svg:y="1.35903in" svg:width="8.27222in" svg:height="0.28264in" style:rel-width="scale" style:rel-height="scale"><draw:text-box><text:p text:style-name="P157">Caritas Diocesana de Tenerife <text:s text:c="2"/>CIF<text:s/>R3800003J <text:s text:c="6"/>Dirección C/ Juan Pablo II, 23. Entresuelo Izquierdo (38004) Santa Cruz de Tenerife <text:s text:c="4"/>Tfno 922277212</text:p></draw:text-box><svg:title/><svg:desc/></draw:frame></text:span><text:span text:style-name="T158">Actualización a<text:s/></text:span><text:span text:style-name="T159">DICIEMB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-Departamento de Administración y CCB</meta:initial-creator>
    <dc:creator>Cristo Yusta Flores</dc:creator>
    <meta:creation-date>2024-07-26T08:54:00Z</meta:creation-date>
    <dc:date>2024-07-26T08:54:00Z</dc:date>
    <meta:print-date>2021-07-20T10:4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26" meta:character-count="9252" meta:row-count="65" meta:non-whitespace-character-count="7844"/>
  </office:meta>
</office:document-meta>
</file>