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/>
    </style:style>
  </office:automatic-styles>
  <office:body>
    <office:text text:use-soft-page-breaks="true">
      <text:p text:style-name="P1"/>
      <text:p text:style-name="P2">Cáritas Diocesana de Tenerife no ha formalizado ningún contrato con Administraciones Públicas durante el ejercicio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7-26T10:01:00Z</meta:creation-date>
    <dc:date>2024-07-26T10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