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office:automatic-styles>
  <office:body>
    <office:text text:use-soft-page-breaks="true">
      <text:p text:style-name="P1">Juan Rognoni Escario</text:p>
      <text:p text:style-name="Normal"/>
      <text:p text:style-name="Normal">Natural de Toledo, residente en Santa Cruz de Tenerife desde 1995, es licenciado en Derecho, Máster en Dirección de Recursos Humanos, Técnico Superior en Prevención de Riesgos Laborales, especialidad de Seguridad en el Trabajo, Agente de Igualdad. Desde 1995 hasta 2000 fue director de Recursos Humanos del Complejo Hotelero Mare Nostrum Resort y desde 2000 hasta 2016, fue jefe de relaciones laborales de la Compañía Cervecera de Canarias, donde se ocupó colaborando igualmente de las tareas relacionadas con RSC y como Coordinador de Ética de la Entidad. Desde niño se unió a los movimientos católicos y en Tenerife como voluntario de Cáritas en la parroquia de María Auxiliadora. En mayo de 2018, el obispo Bernardo Álvarez le nombró subdirector de Cáritas Diocesana de Tenerife acompañando al director D. Leonardo Ruiz del Castillo, hasta que le sustituyó en su función en junio de 2019 donde sigue desempeñando este papel en la actualida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 Yusta Flores</meta:initial-creator>
    <dc:creator>Cristo Yusta Flores</dc:creator>
    <meta:creation-date>2024-07-26T09:04:00Z</meta:creation-date>
    <dc:date>2024-07-26T09:04:00Z</dc:date>
    <meta:template xlink:href="Normal.dotm" xlink:type="simple"/>
    <meta:editing-cycles>1</meta:editing-cycles>
    <meta:editing-duration>PT0S</meta:editing-duration>
    <meta:document-statistic meta:page-count="1" meta:paragraph-count="1" meta:word-count="148" meta:character-count="967" meta:row-count="6" meta:non-whitespace-character-count="820"/>
  </office:meta>
</office:document-meta>
</file>